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9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1"/>
      <text:p text:style-name="P7">Dane oferenta <text:s text:c="68"/><text:tab/> <text:s text:c="7"/>dnia..............................</text:p>
      <text:p text:style-name="P7"/>
      <text:p text:style-name="P7"/>
      <text:p text:style-name="P7"><text:s text:c="58"/><text:span text:style-name="T1">OFERTA</text:span></text:p>
      <text:p text:style-name="P8"/>
      <text:p text:style-name="P9">Do </text:p>
      <text:p text:style-name="P9">Ośrodka Pomocy Społecznej <text:tab/>w Szprotawie</text:p>
      <text:p text:style-name="P7"/>
      <text:p text:style-name="P6"/>
      <text:p text:style-name="P4"><text:span text:style-name="T2"><text:tab/>Odpowiadając na zapytanie ofertowe dotyczące zamówienia publicznego </text:span>realizowanego na podstawie art. 4 ust. 8 ustawy z dnia 29 stycznia 2004 r. Prawo zamówień publicznych (<text:span text:style-name="T3">Dz. U. z 2015r. poz. 2164 z późn. zm</text:span>.), a dotyczącego:</text:p>
      <text:p text:style-name="P5">Świadczenia usług asystenta rodziny dla 15 wskazanych rodzin</text:p>
      <text:p text:style-name="P2">składamy ofertę następującej treści:</text:p>
      <text:p text:style-name="P2">1. Oferuję wykonanie całości zamówienia w okresie od 1 stycznia do 31 grudnia 2017r. za cenę</text:p>
      <text:p text:style-name="P2">brutto ..................................................... zł.</text:p>
      <text:p text:style-name="P2">Słownie: 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</text:p>
      <text:p text:style-name="P2">2. Miesięczna kwota wynagrodzenia brutto …...................................................................... zł.</text:p>
      <text:list xml:id="list3879311710526329451" text:style-name="L1">
        <text:list-item>
          <text:p text:style-name="P10">Przyjmuję do realizacji postawione przez zamawiającego, w zapytaniu ofertowym, warunki.</text:p>
          <text:p text:style-name="P10"/>
        </text:list-item>
      </text:list>
      <text:p text:style-name="P2"/>
      <text:p text:style-name="P2"><text:tab/><text:tab/><text:tab/><text:tab/><text:tab/><text:tab/><text:tab/><text:tab/>............................................................</text:p>
      <text:p text:style-name="P3"><text:tab/><text:tab/><text:tab/><text:tab/><text:tab/><text:tab/><text:tab/><text:tab/> <text:s text:c="5"/>podpis osoby zainteresowa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2-04-19T11:02:37</meta:creation-date>
    <dc:date>2016-12-12T08:54:18.27</dc:date>
    <meta:print-date>2016-12-12T08:54:16.62</meta:print-date>
    <meta:editing-cycles>10</meta:editing-cycles>
    <meta:editing-duration>PT1H20M1S</meta:editing-duration>
    <meta:document-statistic meta:table-count="0" meta:image-count="0" meta:object-count="0" meta:page-count="1" meta:paragraph-count="16" meta:word-count="104" meta:character-count="1320"/>
    <meta:user-defined meta:name="Informacja 1"/>
    <meta:user-defined meta:name="Informacja 2"/>
    <meta:user-defined meta:name="Informacja 3"/>
    <meta:user-defined meta:name="Informacja 4"/>
  </office:meta>
</office:document-meta>
</file>