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 style:list-style-name="WW8Num1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zapytania ofertowego</text:p>
      <text:p text:style-name="P2">na zajęcia rekreacyjno - ruchowe</text:p>
      <text:p text:style-name="P2"/>
      <text:p text:style-name="P2"/>
      <text:p text:style-name="P1"/>
      <text:p text:style-name="P1">Treść oferty:</text:p>
      <text:list xml:id="list4295493665999321635" text:style-name="WW8Num1">
        <text:list-item>
          <text:p text:style-name="P4">Nazwa Wykonawcy</text:p>
        </text:list-item>
        <text:list-item>
          <text:p text:style-name="P4">Adres Wykonawcy</text:p>
        </text:list-item>
        <text:list-item>
          <text:p text:style-name="P4">NIP</text:p>
        </text:list-item>
        <text:list-item>
          <text:p text:style-name="P4">Nr rachunku bankowego</text:p>
        </text:list-item>
        <text:list-item>
          <text:p text:style-name="P4">Oferuję wykonanie przedmiotu zamówienia za:</text:p>
          <text:p text:style-name="P4"/>
        </text:list-item>
      </text:list>
      <text:p text:style-name="P1"/>
      <text:p text:style-name="P1">Wynagrodzenie za 1 godzinę …........................................... (słownie złotych: ….........................................................................)</text:p>
      <text:p text:style-name="P3">Miesięcznie:</text:p>
      <text:p text:style-name="P1">Wynagrodzenie brutto ….......................... (słownie złotych: …......................................................)</text:p>
      <text:list xml:id="list28679138" text:continue-numbering="true" text:style-name="WW8Num1">
        <text:list-item>
          <text:p text:style-name="P4">Oświadczam, że zapoznałem się z opisem przedmiotu zamówienia i nie wnoszę do niego zastrzeżeń</text:p>
        </text:list-item>
        <text:list-item>
          <text:p text:style-name="P4">Termin realizacji zamówienia 01.05.2014r. - 31.08.2014r.</text:p>
          <text:p text:style-name="P4"/>
        </text:list-item>
      </text:list>
      <text:p text:style-name="P1"/>
      <text:p text:style-name="P1"/>
      <text:p text:style-name="P1">Dnia...................................</text:p>
      <text:p text:style-name="P1"/>
      <text:p text:style-name="P1"/>
      <text:p text:style-name="P1">…................................................................</text:p>
      <text:p text:style-name="P1">Podpis Wykonawcy lub osoby upoważnionej</text:p>
      <text:p text:style-name="P1"/>
      <text:p text:style-name="P1"/>
      <text:p text:style-name="P1"/>
      <text:p text:style-name="P1">…................................................................</text:p>
      <text:p text:style-name="P1">Pieczątk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2:23:17.97</meta:creation-date>
    <dc:date>2014-03-20T08:51:48.49</dc:date>
    <meta:editing-duration>PT54M57S</meta:editing-duration>
    <meta:editing-cycles>5</meta:editing-cycles>
    <meta:generator>OpenOffice/4.0.1$Win32 OpenOffice.org_project/401m5$Build-9714</meta:generator>
    <meta:print-date>2014-03-20T08:51:45.15</meta:print-date>
    <meta:document-statistic meta:table-count="0" meta:image-count="0" meta:object-count="0" meta:page-count="1" meta:paragraph-count="18" meta:word-count="78" meta:character-count="865"/>
  </office:meta>
</office:document-meta>
</file>