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NewRomanPS-BoldMT" fo:font-size="10.5pt" fo:font-weight="bold" style:font-size-asian="10.5pt" style:font-weight-asian="bold" style:font-name-complex="TimesNewRomanPS-BoldMT1" style:font-size-complex="10.5pt" style:font-weight-complex="bold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  <style:text-properties fo:color="#ff0000" style:font-name="Times New Roman" fo:font-style="italic" style:font-style-asian="italic"/>
    </style:style>
    <style:style style:name="P18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  <style:text-properties fo:color="#ff0000" style:font-name="Times New Roman"/>
    </style:style>
    <style:style style:name="P19" style:family="paragraph" style:parent-style-name="Standard">
      <style:paragraph-properties fo:margin-left="2.498cm" fo:margin-right="0cm" fo:margin-top="0cm" fo:margin-bottom="0cm" fo:text-align="center" style:justify-single-word="false" fo:text-indent="1.249cm" style:auto-text-indent="false"/>
      <style:text-properties fo:color="#ff0000" style:font-name="Times New Roman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T5" style:family="text">
      <style:text-properties fo:color="#ff0000" style:font-name="Times New Roman"/>
    </style:style>
    <style:style style:name="T6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 <text:span text:style-name="T1">Gorzów Wlkp., dnia 12 października 2015 r.</text:span></text:p>
      <text:p text:style-name="P11">PS-I.9421.2.188.2014.TOzi</text:p>
      <text:p text:style-name="P12">Pani/Pan </text:p>
      <text:p text:style-name="P12">Dyrektor/Kierownik</text:p>
      <text:p text:style-name="P13"><text:tab/><text:tab/><text:tab/><text:tab/><text:tab/><text:tab/><text:tab/>Powiatowego Centrum Pomocy </text:p>
      <text:p text:style-name="P12">Rodzinie</text:p>
      <text:p text:style-name="P13"><text:tab/><text:tab/><text:tab/><text:tab/><text:tab/><text:tab/><text:tab/>Ośrodka Pomocy Społecznej</text:p>
      <text:p text:style-name="P13"><text:tab/><text:tab/><text:tab/><text:tab/><text:tab/><text:tab/><text:tab/>według rozdzielnika</text:p>
      <text:p text:style-name="P13"><text:tab/><text:tab/><text:tab/><text:tab/><text:tab/><text:tab/><text:tab/>-----------------------------------------</text:p>
      <text:p text:style-name="P1"/>
      <text:p text:style-name="P2"/>
      <text:p text:style-name="P6"><text:span text:style-name="T1">Wydział Polityki Społecznej Lubuskiego Urzędu Wojewódzkiego w Gorzowie Wlkp. w związku z pismem znak: </text:span><text:span text:style-name="T4">DPS-VI.51213.04.2015. JLM</text:span><text:span text:style-name="T1"> z dnia 30 września 2015 r. Ministerstwa Pracy i Polityki Społecznej w sprawie wytypowania jednostek, w których <text:line-break/>w 2015 r. będą mogli odbywać staż adaptacyjny wnioskodawcy ubiegający się o uznanie <text:line-break/>w Polsce kwalifikacji do wykonywania zawodu pracownika socjalnego uprzejmie informuje, że </text:span><text:span text:style-name="T2">Państwa jednostka <text:s/>została wytypowana jako ta, w której potencjalni wnioskodawcy będą mogli odbywać ww. staż.</text:span></text:p>
      <text:p text:style-name="P7">Przypominam, że zgodnie z przepisem § 4 ust. 4 <text:s/>rozporządzenia Ministra Pracy <text:line-break/>i Polityki Społecznej z dnia 11 grudnia 2008 r. w sprawie stażu adaptacyjnego i testu umiejętności w toku postępowania o uznanie kwalifikacji do wykonywania zawodu pracownika socjalnego (Dz.U. Nr 230, poz. 1542) wnioskodawca składa organowi prowadzącemu postępowanie wniosek o odbycie stażu adaptacyjnego wraz z pisemną deklaracją ośrodka gotowego do zawarcia umowy z wnioskodawcą, w celu odbycia <text:line-break/>przez niego stażu.</text:p>
      <text:p text:style-name="P7">Opiekunem stażu, który sprawuje nadzór nad przebiegiem stażu może być tylko starszy specjalista lub specjalista pracy socjalnej wyznaczony przez kierownika ośrodka, <text:line-break/>w którym wnioskodawca odbywa staż (§ 7 ust 1). Podczas odbywania przez wnioskodawcę stażu, w szczególnych przypadkach (§ 6 ust 4) może nastąpić zmiana opiekuna stażu, <text:line-break/>którym może zostać analogicznie tylko starszy specjalista lub specjalista pracy socjalnej.</text:p>
      <text:p text:style-name="P6"><text:span text:style-name="T1">Zgodnie z przepisami </text:span><text:span text:style-name="T3">art. 13 ust. 4 ustawy z dnia 18 marca 2008 r. o zasadach uznawania kwalifikacji zawodowych nabytych w państwach członkowskich Unii Europejskiej (Dz. U. Nr 63, poz. 394), </text:span><text:span text:style-name="T1">wnioskodawca ponosi koszty odbywania stażu adaptacyjnego. Zasady obliczania kosztów związanych ze stażem adaptacyjnym w ośrodkach pomocy społecznej określają obecnie przepisy rozdziału 4 powołanego wyżej rozporządzenia Ministra Pracy i Polityki Społecznej z dnia 11 grudnia 2008 r.</text:span></text:p>
      <text:p text:style-name="P7"/>
      <text:p text:style-name="P4"/>
      <text:p text:style-name="P8"><text:span text:style-name="T5">Z up.</text:span><text:span text:style-name="T6"> WOJEWODY LUBUSKIEGO</text:span></text:p>
      <text:p text:style-name="P17">Grażyna Jelska</text:p>
      <text:p text:style-name="P18">Zastępca Dyrektora</text:p>
      <text:p text:style-name="P19">Wydziału Polityki Społecznej</text:p>
      <text:p text:style-name="P3"/>
      <text:p text:style-name="P4"/>
      <text:p text:style-name="P4"><text:bookmark text:name="_GoBack"/><text:soft-page-break/>Otrzymują - rozdzielnik</text:p>
      <text:p text:style-name="P5">1. Gorzowskie Centrum Pomocy Rodzinie </text:p>
      <text:p text:style-name="P5">2. Miejski Ośrodek Pomocy Społecznej w Zielonej Górze</text:p>
      <text:p text:style-name="P5">3. Miejsko-Gminny Ośrodek pomocy Społecznej Kostrzynie n/Odrą</text:p>
      <text:p text:style-name="P5">4. Gminny Ośrodek pomocy Społecznej w Lubiszynie</text:p>
      <text:p text:style-name="P5">5. .Miejsko-Gminny Ośrodek pomocy Społecznej w Witnicy</text:p>
      <text:p text:style-name="P5">6. Miejsko-Gminny Ośrodek Pomocy Społecznej w Drezdenku</text:p>
      <text:p text:style-name="P5">7. Miejski Ośrodek Pomocy Społecznej w Gubinie</text:p>
      <text:p text:style-name="P5">8. Miejsko-Gminny Ośrodek Pomocy Społecznej w Międzyrzeczu</text:p>
      <text:p text:style-name="P5">9. Gminny Ośrodek Pomocy Społecznej w Pszczewie</text:p>
      <text:p text:style-name="P5">10. Ośrodek Pomocy Społecznej Nowa Sól m.</text:p>
      <text:p text:style-name="P5">11. Miejsko-Gminny Ośrodek Pomocy Społecznej w Rzepinie</text:p>
      <text:p text:style-name="P5">12. Miejsko-Gminny Ośrodek pomocy Społecznej w Strzelcach. Kraj.</text:p>
      <text:p text:style-name="P5">13. Miejski Ośrodek Pomocy Społecznej w Sulechowie</text:p>
      <text:p text:style-name="P5">14. Miejsko-Gminny Ośrodek Pomocy Społecznej w Szprotawie</text:p>
      <text:p text:style-name="P5">15. Miejski Ośrodek Pomocy Społecznej w Żaganiu</text:p>
      <text:p text:style-name="P5">16. Miejsko-Gminny Ośrodek Pomocy Społecznej w Lubsku</text:p>
      <text:p text:style-name="P5">17. Miejski Ośrodek Pomocy Społecznej w Żarach</text:p>
      <text:p text:style-name="P5"/>
      <text:p text:style-name="P5">Powiatowe Centrum Pomocy Rodzinie</text:p>
      <text:p text:style-name="P5">1.Drezdenk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Ozimek</meta:initial-creator>
    <dc:creator>Teresa Ozimek</dc:creator>
    <meta:editing-cycles>8</meta:editing-cycles>
    <meta:print-date>2014-11-06T14:52:00</meta:print-date>
    <meta:creation-date>2015-10-06T11:21:00</meta:creation-date>
    <dc:date>2015-10-14T09:14:00</dc:date>
    <meta:editing-duration>PT53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426" meta:character-count="3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