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" svg:font-family="Time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10pt" fo:font-weight="bold" style:font-size-asian="10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9pt" style:font-size-asian="9pt" style:language-asian="zh" style:country-asian="CN" style:font-name-complex="Time" style:font-size-complex="11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8pt" style:font-size-asian="8pt" style:language-asian="zh" style:country-asian="CN" style:font-name-complex="Time" style:font-size-complex="11pt" fo:hyphenate="false" fo:hyphenation-remain-char-count="2" fo:hyphenation-push-char-count="2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8pt" style:font-size-asian="8pt" style:font-name-complex="Arial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Arial1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Arial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1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9pt" style:font-size-asian="9pt" style:font-name-complex="Arial1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List_20_Paragraph" style:list-style-name="WWNum10">
      <style:paragraph-properties fo:margin-left="0.25cm" fo:margin-right="0cm" fo:text-align="justify" style:justify-single-word="false" fo:text-indent="-0.134cm" style:auto-text-indent="false">
        <style:tab-stops>
          <style:tab-stop style:position="0.501cm"/>
          <style:tab-stop style:position="1.251cm"/>
        </style:tab-stops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fo:font-size="11pt" style:font-size-asian="11pt"/>
    </style:style>
    <style:style style:name="T2" style:family="text">
      <style:text-properties fo:font-size="9pt" style:font-size-asian="9pt" style:font-size-complex="12.5pt"/>
    </style:style>
    <style:style style:name="T3" style:family="text">
      <style:text-properties fo:font-size="8pt" style:font-size-asian="8pt" style:font-size-complex="12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świadczenia </text:p>
      <text:p text:style-name="P1"/>
      <text:p text:style-name="P5"><text:span text:style-name="T1">Jako podmiot uczestniczący w przeprowadzeniu postępowania na ……………………………</text:span>.…………………………………………………………………………………………………………:</text:p>
      <text:p text:style-name="P6">1. Oświadczam, że spełniam wymóg bezstronności i niezależności, jednocześnie potwierdzam brak powiązań osobowych i kapitałowych pomiędzy mną a Zamawiającym, rozumianych jako wzajemne powiązania między mną lub osobami upoważnionymi do zaciągania zobowiązań w imieniu Zamawiającego lub osobami wykonującymi w imieniu Zamawiającego czynności związane z przygotowaniem i przeprowadzeniem procedury wyboru Wykonawcy, polegających w szczególności na:</text:p>
      <text:p text:style-name="P7">- <text:s/>uczestniczeniu w spółce jako wspólnik spółki cywilnej lub spółki osobowej,</text:p>
      <text:p text:style-name="P7">- <text:s/>posiadaniu ca najmniej 10 % udziałów lub akcji,</text:p>
      <text:p text:style-name="P7">- <text:s/>pełnieniu funkcji członka organu nadzorczego lub zarządzającego, prokurenta, pełnomocnika,</text:p>
      <text:p text:style-name="P7">- <text:s/>pozostawaniu w związku małżeńskim, w stosunku pokrewieństwa lub powinowactwa w linii prostej, </text:p>
      <text:p text:style-name="P7"><text:s text:c="4"/>pokrewieństwa drugiego stopnia lub powinowactwa drugiego stopnia w linii bocznej lub stosunku</text:p>
      <text:p text:style-name="P7"><text:s text:c="4"/>przysposobienia, opieki lub kurateli.</text:p>
      <text:p text:style-name="P7">- <text:s/>pozostawaniu z Wykonawcą w takim stosunku prawnym lub faktycznym, że może to budzić uzasadnione <text:s/>wątpliwości co do bezstronności tych osób.</text:p>
      <text:p text:style-name="P7"/>
      <text:p text:style-name="P7">2. Oświadczam, że zapoznałem się z opisem przedmiotu zamówienia i nie wnoszę do niego zastrzeżeń.</text:p>
      <text:p text:style-name="P7"/>
      <text:p text:style-name="P7">3. Oświadczam, że uzyskaliśmy wszelkie informacje <text:s/>niezbędne <text:s/>do prawidłowego przygotowania i złożenia <text:s/>oferty.</text:p>
      <text:p text:style-name="P7">4. Oświadczam, że zapoznaliśmy się i akceptujemy wzór umowy, a w przypadku wyłonienia naszej oferty jako</text:p>
      <text:p text:style-name="P7"><text:s text:c="4"/>najkorzystniejszej zobowiązujemy się do zawarcia umowy w miejscu i terminie wskazanym przez</text:p>
      <text:p text:style-name="P7"><text:s text:c="5"/>Zamawiającego.</text:p>
      <text:list xml:id="list1122947783269561449" text:style-name="WWNum10">
        <text:list-item>
          <text:p text:style-name="P15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</text:list>
      <text:p text:style-name="P7"/>
      <text:p text:style-name="P7">6. Oświadczam, że spełniam warunki dotyczące:</text:p>
      <text:p text:style-name="P7">- <text:s/>posiadania uprawnień do wykonania określonej działalności lub czynności;</text:p>
      <text:p text:style-name="P7">- <text:s/>sytuacji ekonomicznej i finansowej, umożliwiającej wykonanie należycie zamówienia.</text:p>
      <text:p text:style-name="P7">- <text:s/>dysponuję odpowiednim potencjałem technicznym oraz osobami zdolnymi do wykonania zamówienia;</text:p>
      <text:p text:style-name="P7">- <text:s/>posiadam wiedzę i doświadczenie:</text:p>
      <text:p text:style-name="P10"/>
      <text:p text:style-name="P11">……………………………… , dnia ………………………</text:p>
      <text:p text:style-name="P9">miejscowość</text:p>
      <text:p text:style-name="P12"/>
      <text:p text:style-name="P12"/>
      <text:p text:style-name="P13">.......................................................... </text:p>
      <text:p text:style-name="P14"><text:span text:style-name="T2"><text:s text:c="108"/></text:span><text:span text:style-name="T3"><text:s text:c="4"/>( podpis osoby/osób uprawnionych do reprezentowania Oferenta) </text:span></text:p>
      <text:p text:style-name="P8"/>
      <text:p text:style-name="P3"/>
      <text:p text:style-name="P4">Klauzula informacyjna:</text:p>
      <text:p text:style-name="P4">Zgodnie z art. 13 ogólnego rozporządzenia o ochronie danych osobowych z dnia 27 kwietnia 2016 r. (Dz. Urz. UE L 119 z 04.05.2016) informuję, że:</text:p>
      <text:p text:style-name="P4">1) Administratorem Pani/Pana danych osobowych jest Ośrodek Pomocy Społecznej, ul. Żagańska 6, 67-300 Szprotawa,</text:p>
      <text:p text:style-name="P4">2) kontakt z Inspektorem Ochrony Danych: iod@ops-szprotawa.pl</text:p>
      <text:p text:style-name="P4">3) Pani/Pana dane osobowe przetwarzane będą w celu związanym z postępowaniem o udzielenie zamówienia publicznego prowadzonego w trybie zapytania ofertowego - na podstawie art. 6 ust. 1 lit. c ogólnego rozporządzenia o ochronie danych osobowych z dnia 27 kwietnia 2016 r. </text:p>
      <text:p text:style-name="P4">4) odbiorcami Pani/Pana danych osobowych będą wyłącznie podmioty uprawnione do uzyskania danych osobowych na podstawie przepisów prawa,</text:p>
      <text:p text:style-name="P4">5) Pani/Pana dane osobowe przechowywane będą przez okres niezbędny do realizacji celów określonych w pkt.3, a po tym czasie przez okres <text:s/>oraz w zakresie wymaganym przez przepisy powszechnie obowiązującego prawa (zgodnie z instrukcją kancelaryjną w oparciu o jednolity rzeczowy wykaz akt), </text:p>
      <text:p text:style-name="P4">6) posiada Pani/Pan prawo żądania od administratora dostępu do danych osobowych, prawo do ich sprostowania, usunięcia lub ograniczenia przetwarzania, prawo do przenoszenia danych, prawo do wniesienia sprzeciwu wobec przetwarzania,</text:p>
      <text:p text:style-name="P4">7) ma Pani/Pan prawo wniesienia skargi do organu nadzorczego tj. Prezesa Urzędu Ochrony Danych Osobowych,</text:p>
      <text:p text:style-name="P4">8) podanie danych osobowych jest dobrowolne, jednakże odmowa podania danych będzie skutkować odmową zawarcia umowy,</text:p>
      <text:p text:style-name="P4">9) Pani/Pana dane osobowe nie będą przetwarzane w sposób zautomatyzowany w tym również w formie profilow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" svg:font-family="Time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ina Mróz</meta:initial-creator>
    <meta:creation-date>2018-10-24T11:07:48.24</meta:creation-date>
    <dc:date>2018-12-17T12:32:23.84</dc:date>
    <dc:creator>Sabina Mróz</dc:creator>
    <meta:editing-duration>PT6M37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36" meta:word-count="510" meta:character-count="4053"/>
  </office:meta>
</office:document-meta>
</file>