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Mróz</meta:initial-creator>
    <meta:creation-date>2021-01-14T08:30:57.14</meta:creation-date>
    <dc:date>2021-01-14T08:32:02.90</dc:date>
    <dc:creator>Sabina Mróz</dc:creator>
    <meta:editing-duration>PT1M5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" meta:word-count="72" meta:character-count="484"/>
  </office:meta>
</office:document-meta>
</file>