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Header"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1.249cm" fo:margin-right="0cm" fo:line-height="150%" fo:text-align="end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6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" fo:font-style="normal" fo:background-color="transparent" style:font-style-asian="normal" style:font-style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1"/><text:span text:style-name="T5"><text:s text:c="8"/></text:span><text:span text:style-name="T6">Szprotawa, 14-12-2020 r.</text:span></text:p>
      <text:p text:style-name="P9"/>
      <text:p text:style-name="P16"><text:s/>OPS.K.171.11.2020</text:p>
      <text:p text:style-name="P19"/>
      <text:p text:style-name="P14"/>
      <text:p text:style-name="P19"><text:tab/> <text:s text:c="5"/></text:p>
      <text:p text:style-name="P20"/>
      <text:p text:style-name="P17"><text:span text:style-name="T3"><text:s text:c="4"/></text:span><text:span text:style-name="T7">ZAWIADOMIENIE O WYBORZE OFERTY</text:span></text:p>
      <text:p text:style-name="P12"/>
      <text:p text:style-name="P11"><text:tab/>Ośrodek Pomocy Społecznej w Szprotawie informuje, że w trybie przetargu o wartości szacunkowej poniżej progów ustalonych na podstawie art. 11 ust. 8 ustawy Prawo zamówień publicznych na świadczenie usług opiekuńczych na rzecz uprawnionych mieszkańców miasta i gminy Szprotawa do realizacji zadania wybrano firmę:</text:p>
      <text:p text:style-name="P11"/>
      <text:p text:style-name="P11">Firma: „Gwarant” - Tomczyk spółka jawna, Henryk Tomczyk</text:p>
      <text:p text:style-name="P11">Adres: Ul. Rynek 3A</text:p>
      <text:p text:style-name="P11"><text:tab/>67 – 200 Głogów</text:p>
      <text:p text:style-name="P11">Cena usługi w ciągu jednej godziny, na zadanie:</text:p>
      <text:list xml:id="list5262663783834975301" text:style-name="L1">
        <text:list-item>
          <text:p text:style-name="P22">usługi opiekuńcze – 26,00 zł. brutto (cena ustalona na podstawie formularza ofertowego),</text:p>
        </text:list-item>
      </text:list>
      <text:p text:style-name="P11"><text:tab/></text:p>
      <text:p text:style-name="P13"><text:span text:style-name="T3"><text:tab/>Od niniejszej decyzji przysługują środki ochrony prawnej określone w ustawie z dnia 29 stycznia 2004r. </text:span><text:span text:style-name="T4">Prawo zamówień publicznych.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><text:tab/><text:tab/><text:tab/><text:tab/><text:tab/><text:tab/><text:tab/>Kierownik Ośrodka Pomocy Społecznej</text:span></text:p>
      <text:p text:style-name="P13"><text:span text:style-name="T4"><text:tab/><text:tab/><text:tab/><text:tab/><text:tab/><text:tab/><text:tab/><text:tab/>Tadeusz Pozaroszczyk</text:span></text:p>
      <text:p text:style-name="P10"/>
      <text:p text:style-name="P18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>Dział Świadczeń Rodzinnych i Alimentacyjnych</text:p><text:p text:style-name="MP6">tel. +48 68 376 12 69 </text:p><text:p text:style-name="MP6">e-mail 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>Dział Świadczeń Rodzinnych i Alimentacyjnych</text:p><text:p text:style-name="MP6">tel. +48 68 376 12 69</text:p><text:p text:style-name="MP6">e-mail sr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0-12-16T07:44:06.50</dc:date>
    <meta:print-date>2020-12-14T10:37:50.62</meta:print-date>
    <meta:editing-cycles>160</meta:editing-cycles>
    <meta:editing-duration>P26DT4H12M7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1" meta:paragraph-count="34" meta:word-count="175" meta:character-count="1277"/>
  </office:meta>
</office:document-meta>
</file>