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Header"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19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1"/>
    </style:style>
    <style:style style:name="T5" style:family="text">
      <style:text-properties fo:font-weight="normal" style:font-weight-asian="normal" style:font-name-complex="Arial1"/>
    </style:style>
    <style:style style:name="T6" style:family="text">
      <style:text-properties fo:font-size="12pt" style:font-name-asian="Arial Narrow1" style:font-size-asian="12pt" style:font-name-complex="Arial Narrow1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text:tab/><text:tab/> <text:s text:c="3"/><text:bookmark-start text:name="OLE_LINK1"/><text:bookmark-start text:name="OLE_LINK2"/><text:span text:style-name="T2">Szprotawa, 04.12.2020r.</text:span></text:p>
      <text:p text:style-name="P13"/>
      <text:p text:style-name="P9">OPS.K.171.10.2020</text:p>
      <text:p text:style-name="P9"/>
      <text:p text:style-name="P9"><text:tab/><text:tab/></text:p>
      <text:p text:style-name="Standard"/>
      <text:p text:style-name="P12">ZAPYTANIE <text:s/>OFERTOWE</text:p>
      <text:p text:style-name="Standard"/>
      <text:p text:style-name="Standard"/>
      <text:p text:style-name="P16">W związku z art. 4 ust. 8 ustawy z dnia 29 stycznia 2004r. Prawo Zamówień Publicznych <text:span text:style-name="T4">(</text:span><text:span text:style-name="T5">Dz. U. z 2019 r. poz. 1843)</text:span><text:span text:style-name="T6"> </text:span><text:s/>zwracamy się z zapytaniem ofertowym o ocenę <text:span text:style-name="T7">świadczenia usług pocztowych.</text:span></text:p>
      <text:p text:style-name="P10">1. Zamawiający Ośrodek Pomocy Społecznej w Szprotawie ul. Żagańska 6, 67 – 300 </text:p>
      <text:p text:style-name="P10"><text:s text:c="4"/>Szprotawa, telefon: 68 376 3230, 68 376 1269.</text:p>
      <text:p text:style-name="P10"/>
      <text:p text:style-name="P11">2. Przedmiot zamówienia : świadczenie usług pocztowych na terenie powiatu Żagańskiego.</text:p>
      <text:p text:style-name="P11"/>
      <text:p text:style-name="P11">3. Planowy termin realizacji zamówienia 02.01.2021 r. do 31.12.2021r.</text:p>
      <text:p text:style-name="P11"/>
      <text:p text:style-name="P11">4. Cena jest jedynym kryterium oceny ofert.</text:p>
      <text:p text:style-name="P11"/>
      <text:p text:style-name="P11">5. Inne istotne warunki zamówienia: usługa będzie świadczona na terenie powiatu Żagańskiego:</text:p>
      <text:list xml:id="list4770726755108394849" text:style-name="WW8Num1">
        <text:list-item>
          <text:p text:style-name="P17">listy zwykłe: ok 2000 szt.</text:p>
        </text:list-item>
        <text:list-item>
          <text:p text:style-name="P17">list polecony z potwierdzeniem odbioru: ok. 20.000 szt.</text:p>
        </text:list-item>
      </text:list>
      <text:p text:style-name="P11"/>
      <text:p text:style-name="P11">6. Sposób przygotowania oferty.</text:p>
      <text:p text:style-name="P11"><text:s text:c="4"/>Ofertę sporządzić należy na załączonym druku ,, OFERTA ” <text:s/>( zał. 1 )</text:p>
      <text:p text:style-name="P11"><text:s text:c="4"/>Ofertę sporządzić należy w języku polskim, w formie pisemnej, na maszynie, komputerze, <text:s/></text:p>
      <text:p text:style-name="P11"><text:s text:c="4"/>nieścieralnym atramentem lub długopisem. Oferta winna być podpisana przez osobę </text:p>
      <text:p text:style-name="P11"><text:s text:c="4"/>upoważnioną. W przypadku składania oferty w siedzibie zamawiającego lub pocztą na </text:p>
      <text:p text:style-name="P11"><text:s text:c="4"/>kopercie należy umieścić napis ,,Zapytanie ofertowe o cenę świadczenia usług pocztowych”.</text:p>
      <text:p text:style-name="P11"><text:s text:c="4"/>Ofertę złożyć można osobiście u zamawiającego w sekretariacie, za pośrednictwem </text:p>
      <text:p text:style-name="P11"><text:s text:c="4"/>urzędu pocztowego lub mailem: mrozs@ops-szprotawa.pl <text:s text:c="6"/></text:p>
      <text:p text:style-name="P11">7. Termin złożenia oferty.</text:p>
      <text:p text:style-name="P11"><text:s text:c="4"/>Ofertę złożyć należy w <text:s/>terminie <text:span text:style-name="T3">do dnia 14.12.2020r. do godziny 15:00. <text:s/></text:span></text:p>
      <text:p text:style-name="P11"/>
      <text:p text:style-name="P8"><text:tab/><text:tab/><text:tab/><text:tab/><text:tab/><text:tab/><text:tab/></text:p>
      <text:p text:style-name="P8"/>
      <text:p text:style-name="P11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Krasińskiego 23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>Dział Świadczeń Rodzinnych i Alimentacyjnych</text:p><text:p text:style-name="MP6">tel. +48 68 376 12 69</text:p><text:p text:style-name="MP6">e-mail sr@ops-szprotawa.pl</text:p><text:p text:style-name="MP6"/></draw:text-box></draw:frame><draw:line text:anchor-type="char" draw:z-index="5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9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7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6"><draw:text-box><text:p text:style-name="MP5">OPS w Szprotawie</text:p><text:p text:style-name="MP6">ul. Krasińskiego 23, </text:p><text:p text:style-name="MP6">67- 300 Szprotawa</text:p></draw:text-box></draw:frame><draw:frame draw:style-name="Mfr1" draw:name="Ramka6" text:anchor-type="char" svg:x="-0.305cm" svg:y="-0.82cm" svg:width="4.881cm" svg:height="1.362cm" draw:z-index="8"><draw:text-box><text:p text:style-name="MP5">Specjalista ds. Świadczeń Rodzinnych </text:p><text:p text:style-name="MP6">tel. +48 68 376 12 69</text:p><text:p text:style-name="MP6">e-mail sr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0-12-04T12:18:31.03</dc:date>
    <meta:print-date>2020-12-04T12:17:43.21</meta:print-date>
    <meta:editing-cycles>30</meta:editing-cycles>
    <meta:editing-duration>P2171DT15H43M5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1" meta:paragraph-count="42" meta:word-count="266" meta:character-count="1889"/>
  </office:meta>
</office:document-meta>
</file>