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7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  <style:text-properties style:font-name="Times New Roman" fo:font-size="10pt" fo:font-style="normal" style:font-name-asian="TimesNewRomanPSMT" style:font-size-asian="10pt" style:font-style-asian="normal" style:font-name-complex="TimesNewRomanPSMT" style:font-size-complex="10pt" style:font-style-complex="normal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2" style:family="paragraph" style:parent-style-name="Standard" style:list-style-name="WW8Num16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3" style:family="paragraph" style:parent-style-name="Standard" style:list-style-name="L1"/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Załącznik nr 1</text:p>
      <text:p text:style-name="P2"/>
      <text:p text:style-name="P3">pieczątka oferenta <text:s text:c="70"/><text:tab/> <text:s text:c="7"/>dnia..............................</text:p>
      <text:p text:style-name="P3"/>
      <text:p text:style-name="P3"/>
      <text:p text:style-name="P3"/>
      <text:p text:style-name="P3"><text:s text:c="58"/><text:span text:style-name="T1">OFERTA</text:span></text:p>
      <text:p text:style-name="P6"/>
      <text:p text:style-name="P9">Do </text:p>
      <text:p text:style-name="P9">Ośrodka Pomocy Społecznej <text:tab/>w Szprotawie</text:p>
      <text:p text:style-name="P4"/>
      <text:p text:style-name="P3"/>
      <text:p text:style-name="P3"/>
      <text:p text:style-name="Standard">Odpowiadając na zapytanie ofertowe dotyczące zamówienia publicznego realizowanego na podstawie <text:span text:style-name="T2">art. 4 ust. 8 ustawy z dnia 29 stycznia 2004 r. Prawo zamówień Publicznych </text:span>(Dz. U. z 2019 r. poz. 1843), a dotyczącego:</text:p>
      <text:p text:style-name="Standard"/>
      <text:p text:style-name="P3">Świadczenie usług pocztowych na terenie powiatu Żagańskiego.</text:p>
      <text:p text:style-name="P5">(wpisać przedmiot zamówienia )</text:p>
      <text:p text:style-name="Standard"/>
      <text:list xml:id="list7879825076917858836" text:style-name="L1">
        <text:list-item>
          <text:p text:style-name="P13">Składamy ofertę <text:s/>następującej treści:</text:p>
          <text:p text:style-name="P13"/>
        </text:list-item>
      </text:list>
      <text:p text:style-name="Standard">S list zwykły<text:tab/>0-500g<text:tab/><text:tab/><text:tab/><text:tab/><text:tab/><text:tab/><text:bookmark-start text:name="__DdeLink__70_1033080058"/>cena brutto 1 szt................................<text:bookmark-end text:name="__DdeLink__70_1033080058"/></text:p>
      <text:p text:style-name="Standard">M list zwykły <text:tab/>500-1000g<text:tab/><text:tab/><text:tab/><text:tab/><text:tab/>cena brutto 1 szt …............................</text:p>
      <text:p text:style-name="Standard">L list zwykły<text:tab/>1000-2000g<text:tab/><text:tab/><text:tab/><text:tab/><text:tab/>cena brutto 1 szt …...........................</text:p>
      <text:p text:style-name="Standard"/>
      <text:p text:style-name="Standard">S <text:bookmark-start text:name="__DdeLink__72_1033080058"/>list polecony z potwierdzeniem odbioru<text:bookmark-end text:name="__DdeLink__72_1033080058"/><text:tab/>0-500g<text:tab/><text:tab/>cena brutto 1 szt. ................................</text:p>
      <text:p text:style-name="Standard">M list polecony z potwierdzeniem odbioru<text:tab/>350-1000g <text:tab/>cena brutto 1 szt. ….............................</text:p>
      <text:p text:style-name="Standard">L list polecony z potwierdzeniem odbioru<text:tab/>1000-2000g<text:tab/>cena brutto 1 szt. …...........................</text:p>
      <text:p text:style-name="Standard"/>
      <text:p text:style-name="Standard"/>
      <text:list xml:id="list1320063067191296725" text:style-name="WW8Num16">
        <text:list-header>
          <text:p text:style-name="P12"/>
        </text:list-header>
        <text:list-item>
          <text:p text:style-name="P12">Przyjmujemy do realizacji postawione przez zamawiającego, w zapytaniu ofertowym, warunki. </text:p>
        </text:list-item>
      </text:list>
      <text:p text:style-name="P10">3. Oświadczamy, że firma jest płatnikiem podatku VAT o numerze identyfikacyjnym <text:line-break/>NIP <text:s/>.......................................................</text:p>
      <text:p text:style-name="P3"><text:s text:c="5"/></text:p>
      <text:p text:style-name="P11"/>
      <text:p text:style-name="P8"><text:s text:c="75"/></text:p>
      <text:p text:style-name="P8"><text:tab/><text:tab/><text:tab/><text:tab/><text:tab/><text:tab/> <text:s text:c="2"/>............................................................</text:p>
      <text:p text:style-name="P7"><text:s text:c="80"/><text:tab/><text:tab/> 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09-02-26T09:05:25</meta:creation-date>
    <dc:date>2019-11-26T10:33:43.33</dc:date>
    <meta:print-date>2019-11-20T09:46:50.10</meta:print-date>
    <meta:editing-cycles>23</meta:editing-cycles>
    <meta:editing-duration>PT4H40M10S</meta:editing-duration>
    <meta:printed-by>Sabina Mróz</meta:printed-by>
    <dc:creator>Sabina Mróz</dc:creator>
    <meta:document-statistic meta:table-count="0" meta:image-count="0" meta:object-count="0" meta:page-count="1" meta:paragraph-count="21" meta:word-count="152" meta:character-count="1611"/>
    <meta:user-defined meta:name="Info 1"/>
    <meta:user-defined meta:name="Info 2"/>
    <meta:user-defined meta:name="Info 3"/>
    <meta:user-defined meta:name="Info 4"/>
  </office:meta>
</office:document-meta>
</file>