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Courier New" svg:font-family="'Courier New'" style:font-family-generic="modern"/>
    <style:font-face style:name="Arial Narrow" svg:font-family="'Arial Narrow'" style:font-family-generic="swiss"/>
    <style:font-face style:name="Cambria" svg:font-family="Cambria, Cambria"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cm" table:align="margins" style:writing-mode="lr-tb"/>
    </style:style>
    <style:style style:name="Tabela1.A" style:family="table-column">
      <style:table-column-properties style:column-width="1.535cm" style:rel-column-width="6285*"/>
    </style:style>
    <style:style style:name="Tabela1.B" style:family="table-column">
      <style:table-column-properties style:column-width="6.465cm" style:rel-column-width="26478*"/>
    </style:style>
    <style:style style:name="Tabela1.C" style:family="table-column">
      <style:table-column-properties style:column-width="4.001cm" style:rel-column-width="16385*"/>
    </style:style>
    <style:style style:name="Tabela1.D" style:family="table-column">
      <style:table-column-properties style:column-width="4.001cm" style:rel-column-width="16387*"/>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center" style:justify-single-word="false"/>
      <style:text-properties style:font-name="Times New Roman"/>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50%"/>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Times New Roman" fo:font-size="12pt" fo:font-weight="bold" style:font-size-asian="12pt" style:font-weight-asian="bold" style:font-size-complex="12pt"/>
    </style:style>
    <style:style style:name="P14"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line-height="150%" fo:text-align="justify" style:justify-single-word="false"/>
      <style:text-properties style:font-name="Times New Roman" fo:font-size="12pt"/>
    </style:style>
    <style:style style:name="P16" style:family="paragraph" style:parent-style-name="Standard">
      <style:paragraph-properties fo:line-height="150%"/>
      <style:text-properties style:font-name="Times New Roman" fo:font-weight="normal" style:font-weight-asian="normal"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323232" style:font-name="Times New Roman" fo:font-size="12pt" fo:letter-spacing="-0.005cm" fo:font-weight="normal" style:font-size-asian="12pt" style:font-weight-asian="normal" style:font-name-complex="Arial" style:font-size-complex="12pt" style:font-weight-complex="normal" style:text-scale="92%"/>
    </style:style>
    <style:style style:name="P19" style:family="paragraph" style:parent-style-name="Standard">
      <style:paragraph-properties fo:line-height="150%"/>
    </style:style>
    <style:style style:name="P20" style:family="paragraph" style:parent-style-name="Standard">
      <style:paragraph-properties fo:margin-left="0cm" fo:margin-right="-0.25cm" fo:line-height="150%" fo:text-align="justify" style:justify-single-word="false" fo:text-indent="0cm" style:auto-text-indent="false"/>
      <style:text-properties style:font-name="Times New Roman" fo:font-weight="normal" style:font-weight-asian="normal" style:font-weight-complex="normal"/>
    </style:style>
    <style:style style:name="P21" style:family="paragraph" style:parent-style-name="Standard">
      <style:paragraph-properties fo:margin-left="0cm" fo:margin-right="-0.25cm" fo:line-height="150%"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Standard">
      <style:paragraph-properties fo:margin-left="0cm" fo:margin-right="-0.25cm" fo:line-height="150%" fo:text-align="justify" style:justify-single-word="false" fo:text-indent="0cm" style:auto-text-indent="false"/>
      <style:text-properties style:font-name="Times New Roman"/>
    </style:style>
    <style:style style:name="P23" style:family="paragraph" style:parent-style-name="Tekst_20_blokowy">
      <style:paragraph-properties fo:margin-left="0cm" fo:margin-right="-0.25cm" fo:line-height="150%" fo:text-indent="0cm" style:auto-text-indent="false">
        <style:tab-stops>
          <style:tab-stop style:position="0cm" style:type="center"/>
        </style:tab-stops>
      </style:paragraph-properties>
      <style:text-properties style:font-name="Times New Roman"/>
    </style:style>
    <style:style style:name="P24" style:family="paragraph" style:parent-style-name="Tekst_20_blokowy">
      <style:paragraph-properties fo:margin-left="0cm" fo:margin-right="-0.25cm" fo:line-height="150%" fo:text-indent="0cm" style:auto-text-indent="false">
        <style:tab-stops>
          <style:tab-stop style:position="8.126cm" style:type="center"/>
        </style:tab-stops>
      </style:paragraph-properties>
      <style:text-properties style:font-name="Times New Roman"/>
    </style:style>
    <style:style style:name="P25" style:family="paragraph" style:parent-style-name="Tekst_20_blokowy">
      <style:paragraph-properties fo:margin-left="0cm" fo:margin-right="-0.25cm" fo:line-height="150%" fo:text-indent="0cm" style:auto-text-indent="false">
        <style:tab-stops>
          <style:tab-stop style:position="0cm" style:type="center"/>
        </style:tab-stops>
      </style:paragraph-properties>
      <style:text-properties style:font-name="Times New Roman" fo:font-weight="bold" style:font-weight-asian="bold"/>
    </style:style>
    <style:style style:name="P26"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27" style:family="paragraph" style:parent-style-name="Standard">
      <style:paragraph-properties fo:margin-left="0cm" fo:margin-right="-0.189cm" fo:line-height="150%" fo:text-align="justify" style:justify-single-word="false" fo:text-indent="0cm" style:auto-text-indent="false" fo:background-color="#ffffff">
        <style:tab-stops>
          <style:tab-stop style:position="15.85cm"/>
          <style:tab-stop style:position="17.12cm"/>
        </style:tab-stops>
        <style:background-image/>
      </style:paragraph-properties>
      <style:text-properties fo:color="#323232" style:font-name="Times New Roman" style:font-name-complex="Arial" style:font-size-complex="12.5pt"/>
    </style:style>
    <style:style style:name="P28"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style:font-name="Times New Roman"/>
    </style:style>
    <style:style style:name="P29"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1cm" style:font-name-complex="Arial" style:font-size-complex="12.5pt"/>
    </style:style>
    <style:style style:name="P30"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31" style:family="paragraph" style:parent-style-name="Standard">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bold" style:font-name-asian="Times New Roman" style:font-size-asian="12pt" style:font-style-asian="normal" style:font-weight-asian="bold" style:font-name-complex="Arial" style:font-size-complex="12pt" style:font-style-complex="normal" style:font-weight-complex="bold" style:text-scale="97%"/>
    </style:style>
    <style:style style:name="P32" style:family="paragraph" style:parent-style-name="Standard">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style:font-name-asian="Times New Roman" style:font-size-asian="12pt" style:font-style-asian="normal" style:font-name-complex="Arial" style:font-size-complex="12pt" style:font-style-complex="normal" style:text-scale="97%"/>
    </style:style>
    <style:style style:name="P33" style:family="paragraph" style:parent-style-name="Standard">
      <style:paragraph-properties fo:margin-left="0cm" fo:margin-right="-0.189cm" fo:margin-top="0.372cm" fo:margin-bottom="0cm" fo:line-height="150%" fo:text-align="end" style:justify-single-word="false" fo:text-indent="0cm" style:auto-text-indent="false" fo:background-color="#ffffff">
        <style:background-image/>
      </style:paragraph-properties>
      <style:text-properties fo:color="#323232" style:font-name="Times New Roman"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34" style:family="paragraph" style:parent-style-name="Standard">
      <style:paragraph-properties fo:margin-left="0cm" fo:margin-right="-0.189cm" fo:margin-top="0.372cm" fo:margin-bottom="0cm" fo:line-height="150%"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5" style:family="paragraph" style:parent-style-name="Standard">
      <style:paragraph-properties fo:margin-left="0cm" fo:margin-right="-0.189cm" fo:margin-top="0.372cm" fo:margin-bottom="0cm" fo:line-height="150%" fo:text-align="center" style:justify-single-word="false" fo:text-indent="0cm" style:auto-text-indent="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189cm" fo:line-height="150%" fo:text-align="justify" style:justify-single-word="false" fo:text-indent="0cm" style:auto-text-indent="false"/>
      <style:text-properties style:font-name="Times New Roman" style:font-name-complex="Arial"/>
    </style:style>
    <style:style style:name="P37" style:family="paragraph" style:parent-style-name="Standard">
      <style:paragraph-properties fo:margin-left="0cm" fo:margin-right="-0.189cm" fo:margin-top="0.483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2%"/>
    </style:style>
    <style:style style:name="P38" style:family="paragraph" style:parent-style-name="Standard">
      <style:paragraph-properties fo:margin-left="0cm" fo:margin-right="-0.189cm" fo:margin-top="0.483cm" fo:margin-bottom="0cm" fo:line-height="150%" fo:text-align="justify" style:justify-single-word="false" fo:text-indent="0cm" style:auto-text-indent="false" fo:background-color="#ffffff">
        <style:background-image/>
      </style:paragraph-properties>
      <style:text-properties style:font-name="Times New Roman"/>
    </style:style>
    <style:style style:name="P39"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style:font-name="Times New Roman" fo:letter-spacing="-0.012cm" style:font-name-complex="Arial" style:font-size-complex="10.5pt"/>
    </style:style>
    <style:style style:name="P40"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style:font-name="Times New Roman" fo:letter-spacing="-0.012cm" style:font-name-complex="Arial" style:font-size-complex="10.5pt"/>
    </style:style>
    <style:style style:name="P41"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style:font-name="Times New Roman" fo:letter-spacing="-0.014cm" fo:font-style="italic" style:font-style-asian="italic" style:font-name-complex="Arial" style:font-size-complex="12.5pt"/>
    </style:style>
    <style:style style:name="P42" style:family="paragraph" style:parent-style-name="Standard">
      <style:paragraph-properties fo:margin-left="0cm" fo:margin-right="-0.189cm" fo:margin-top="0.956cm" fo:margin-bottom="0cm" fo:line-height="100%" fo:text-align="justify" style:justify-single-word="false" fo:text-indent="0cm" style:auto-text-indent="false" fo:background-color="#ffffff">
        <style:background-image/>
      </style:paragraph-properties>
      <style:text-properties style:font-name="Times New Roman"/>
    </style:style>
    <style:style style:name="P43" style:family="paragraph" style:parent-style-name="Standard_20__28_user_29_">
      <style:paragraph-properties fo:margin-left="0cm" fo:margin-right="-0.189cm" fo:margin-top="0.956cm" fo:margin-bottom="0cm" fo:line-height="100%" fo:text-align="justify" style:justify-single-word="false" fo:text-indent="0cm" style:auto-text-indent="false" fo:background-color="#ffffff">
        <style:background-image/>
      </style:paragraph-properties>
      <style:text-properties fo:color="#323232" style:font-name="Times New Roman" fo:font-size="12pt" fo:letter-spacing="-0.002cm" fo:font-weight="bold" style:font-size-asian="12pt" style:font-weight-asian="bold" style:font-name-complex="Arial" style:font-size-complex="13pt" style:font-weight-complex="bold" style:text-scale="89%"/>
    </style:style>
    <style:style style:name="P44" style:family="paragraph" style:parent-style-name="Standard">
      <style:paragraph-properties fo:margin-left="0.018cm" fo:margin-right="-0.189cm" fo:line-height="150%" fo:text-align="justify" style:justify-single-word="false" fo:text-indent="0cm" style:auto-text-indent="false" fo:background-color="#ffffff">
        <style:background-image/>
      </style:paragraph-properties>
      <style:text-properties fo:color="#323232" style:font-name="Times New Roman" fo:letter-spacing="-0.002cm" style:font-name-complex="Arial" style:font-size-complex="12.5pt" style:text-scale="93%"/>
    </style:style>
    <style:style style:name="P45" style:family="paragraph" style:parent-style-name="Standard">
      <style:paragraph-properties fo:margin-left="0.018cm" fo:margin-right="-0.189cm" fo:line-height="150%" fo:text-align="justify" style:justify-single-word="false" fo:text-indent="0cm" style:auto-text-indent="false" fo:background-color="#ffffff">
        <style:background-image/>
      </style:paragraph-properties>
      <style:text-properties style:font-name="Times New Roman"/>
    </style:style>
    <style:style style:name="P46" style:family="paragraph" style:parent-style-name="Standard">
      <style:paragraph-properties fo:margin-left="0.018cm" fo:margin-right="-0.189cm" fo:margin-top="0.457cm" fo:margin-bottom="0cm" fo:line-height="150%" fo:text-align="justify" style:justify-single-word="false" fo:text-indent="0cm" style:auto-text-indent="false" fo:background-color="#ffffff">
        <style:background-image/>
      </style:paragraph-properties>
      <style:text-properties style:font-name="Times New Roman"/>
    </style:style>
    <style:style style:name="P47" style:family="paragraph" style:parent-style-name="Standard">
      <style:paragraph-properties fo:margin-left="0.018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fo:letter-spacing="-0.018cm" fo:font-weight="bold" style:font-weight-asian="bold" style:font-name-complex="Arial" style:font-size-complex="12.5pt" style:font-weight-complex="bold"/>
    </style:style>
    <style:style style:name="P48" style:family="paragraph" style:parent-style-name="Standard">
      <style:paragraph-properties fo:margin-left="0.018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49" style:family="paragraph" style:parent-style-name="Standard">
      <style:paragraph-properties fo:margin-left="0.025cm" fo:margin-right="-0.189cm" fo:line-height="150%" fo:text-align="justify" style:justify-single-word="false" fo:text-indent="0cm" style:auto-text-indent="false" fo:background-color="#ffffff">
        <style:background-image/>
      </style:paragraph-properties>
      <style:text-properties style:font-name="Times New Roman"/>
    </style:style>
    <style:style style:name="P50" style:family="paragraph" style:parent-style-name="Standard">
      <style:paragraph-properties fo:margin-left="0.025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51" style:family="paragraph" style:parent-style-name="Standard">
      <style:paragraph-properties fo:margin-left="0.025cm" fo:margin-right="-0.189cm" fo:line-height="150%" fo:text-align="start"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2"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background-image/>
      </style:paragraph-properties>
      <style:text-properties fo:color="#434343" style:font-name="Times New Roman" fo:letter-spacing="-0.014cm" fo:font-style="italic" style:font-style-asian="italic" style:font-name-complex="Arial" style:font-size-complex="12.5pt"/>
    </style:style>
    <style:style style:name="P53"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54" style:family="paragraph" style:parent-style-name="Standard">
      <style:paragraph-properties fo:margin-left="0.009cm" fo:margin-right="-0.189cm" fo:line-height="150%" fo:text-align="justify" style:justify-single-word="false" fo:text-indent="0cm" style:auto-text-indent="false" fo:background-color="#ffffff">
        <style:background-image/>
      </style:paragraph-properties>
      <style:text-properties style:font-name="Times New Roman"/>
    </style:style>
    <style:style style:name="P55" style:family="paragraph" style:parent-style-name="Standard">
      <style:paragraph-properties fo:margin-left="0.009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style>
    <style:style style:name="P56" style:family="paragraph" style:parent-style-name="Standard">
      <style:paragraph-properties fo:margin-left="0.009cm" fo:margin-right="-0.189cm" fo:line-height="150%" fo:text-align="justify" style:justify-single-word="false" fo:text-indent="0cm" style:auto-text-indent="false" fo:background-color="#ffffff">
        <style:background-image/>
      </style:paragraph-properties>
      <style:text-properties fo:color="#323232" style:font-name="Times New Roman" fo:font-size="12pt" fo:letter-spacing="-0.019cm" fo:font-weight="bold" style:font-size-asian="12pt" style:font-weight-asian="bold" style:font-name-complex="Arial" style:font-size-complex="12pt" style:font-weight-complex="bold"/>
    </style:style>
    <style:style style:name="P57" style:family="paragraph" style:parent-style-name="Standard">
      <style:paragraph-properties fo:margin-left="0.009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58" style:family="paragraph" style:parent-style-name="Standard">
      <style:paragraph-properties fo:margin-left="0.009cm" fo:margin-right="-0.189cm" fo:margin-top="0.466cm" fo:margin-bottom="0cm" fo:line-height="150%" fo:text-align="justify" style:justify-single-word="false" fo:text-indent="0cm" style:auto-text-indent="false" fo:background-color="#ffffff">
        <style:background-image/>
      </style:paragraph-properties>
      <style:text-properties fo:color="#323232" style:font-name="Times New Roman" fo:letter-spacing="-0.016cm" fo:font-weight="bold" style:font-weight-asian="bold" style:font-name-complex="Arial" style:font-size-complex="12.5pt" style:font-weight-complex="bold"/>
    </style:style>
    <style:style style:name="P59" style:family="paragraph" style:parent-style-name="Standard">
      <style:paragraph-properties fo:margin-left="0.009cm" fo:margin-right="-0.189cm" fo:margin-top="0.49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2%"/>
    </style:style>
    <style:style style:name="P60" style:family="paragraph" style:parent-style-name="Standard">
      <style:paragraph-properties fo:margin-left="0.009cm" fo:margin-right="-0.189cm" fo:margin-top="0.49cm" fo:margin-bottom="0cm" fo:line-height="150%" fo:text-align="justify" style:justify-single-word="false" fo:text-indent="0cm" style:auto-text-indent="false" fo:background-color="#ffffff">
        <style:tab-stops>
          <style:tab-stop style:position="15.494cm"/>
        </style:tab-stops>
        <style:background-image/>
      </style:paragraph-properties>
      <style:text-properties style:font-name="Times New Roman"/>
    </style:style>
    <style:style style:name="P61" style:family="paragraph" style:parent-style-name="Standard">
      <style:paragraph-properties fo:margin-left="0.009cm" fo:margin-right="-0.189cm" fo:margin-top="0.49cm" fo:margin-bottom="0cm" fo:line-height="150%" fo:text-align="justify" style:justify-single-word="false" fo:text-indent="0cm" style:auto-text-indent="false" fo:background-color="#ffffff">
        <style:tab-stops>
          <style:tab-stop style:position="15.494cm"/>
        </style:tab-stops>
        <style:background-image/>
      </style:paragraph-properties>
      <style:text-properties style:font-name="Times New Roman" fo:background-color="transparent"/>
    </style:style>
    <style:style style:name="P62" style:family="paragraph" style:parent-style-name="Standard">
      <style:paragraph-properties fo:margin-left="0.009cm" fo:margin-right="-0.189cm" fo:margin-top="0.483cm" fo:margin-bottom="0cm" fo:line-height="150%" fo:text-align="justify" style:justify-single-word="false" fo:text-indent="0cm" style:auto-text-indent="false" fo:background-color="#ffffff">
        <style:background-image/>
      </style:paragraph-properties>
      <style:text-properties style:font-name="Times New Roman"/>
    </style:style>
    <style:style style:name="P63" style:family="paragraph" style:parent-style-name="Standard">
      <style:paragraph-properties fo:margin-left="0.009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fo:letter-spacing="-0.016cm" fo:font-weight="bold" style:font-weight-asian="bold" style:font-name-complex="Arial" style:font-size-complex="12.5pt" style:font-weight-complex="bold"/>
    </style:style>
    <style:style style:name="P64" style:family="paragraph" style:parent-style-name="Standard">
      <style:paragraph-properties fo:margin-left="1.506cm" fo:margin-right="-0.189cm" fo:margin-top="0.483cm" fo:margin-bottom="0cm" fo:line-height="150%" fo:text-align="justify" style:justify-single-word="false" fo:text-indent="-0.711cm" style:auto-text-indent="false" fo:background-color="#ffffff">
        <style:background-image/>
      </style:paragraph-properties>
      <style:text-properties style:font-name="Times New Roman"/>
    </style:style>
    <style:style style:name="P65" style:family="paragraph" style:parent-style-name="Standard">
      <style:paragraph-properties fo:margin-left="1.49cm" fo:margin-right="-0.189cm" fo:line-height="150%" fo:text-align="justify" style:justify-single-word="false" fo:text-indent="-0.728cm" style:auto-text-indent="false" fo:background-color="#ffffff">
        <style:background-image/>
      </style:paragraph-properties>
      <style:text-properties fo:color="#323232" style:font-name="Times New Roman" style:font-name-complex="Arial" style:font-size-complex="12.5pt" style:text-scale="93%"/>
    </style:style>
    <style:style style:name="P66" style:family="paragraph" style:parent-style-name="Standard">
      <style:paragraph-properties fo:margin-left="1.515cm" fo:margin-right="-0.189cm" fo:line-height="150%" fo:text-align="justify" style:justify-single-word="false" fo:text-indent="-0.744cm" style:auto-text-indent="false" fo:background-color="#ffffff">
        <style:background-image/>
      </style:paragraph-properties>
      <style:text-properties style:font-name="Times New Roman"/>
    </style:style>
    <style:style style:name="P67" style:family="paragraph" style:parent-style-name="Standard">
      <style:paragraph-properties fo:margin-left="1.515cm" fo:margin-right="-0.189cm" fo:line-height="150%" fo:text-align="justify" style:justify-single-word="false" fo:text-indent="-0.762cm" style:auto-text-indent="false" fo:background-color="#ffffff">
        <style:background-image/>
      </style:paragraph-properties>
      <style:text-properties style:font-name="Times New Roman"/>
    </style:style>
    <style:style style:name="P68" style:family="paragraph" style:parent-style-name="Standard">
      <style:paragraph-properties fo:margin-left="0.78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69" style:family="paragraph" style:parent-style-name="Standard">
      <style:paragraph-properties fo:margin-left="0.787cm" fo:margin-right="-0.189cm" fo:line-height="150%" fo:text-align="justify" style:justify-single-word="false" fo:text-indent="0cm" style:auto-text-indent="false" fo:background-color="#ffffff">
        <style:background-image/>
      </style:paragraph-properties>
      <style:text-properties style:font-name="Times New Roman"/>
    </style:style>
    <style:style style:name="P70" style:family="paragraph" style:parent-style-name="Standard">
      <style:paragraph-properties fo:margin-left="0.787cm" fo:margin-right="-0.189cm" fo:line-height="150%" fo:text-align="justify" style:justify-single-word="false" fo:text-indent="0cm" style:auto-text-indent="false" fo:background-color="#ffffff">
        <style:background-image/>
      </style:paragraph-properties>
      <style:text-properties fo:color="#323232" style:font-name="Times New Roman" fo:letter-spacing="-0.016cm" fo:font-weight="bold" style:font-weight-asian="bold" style:font-name-complex="Arial" style:font-size-complex="12.5pt" style:font-weight-complex="bold"/>
    </style:style>
    <style:style style:name="P71" style:family="paragraph" style:parent-style-name="Standard">
      <style:paragraph-properties fo:margin-left="0.787cm" fo:margin-right="-0.189cm" fo:margin-top="0.441cm" fo:margin-bottom="0cm" fo:line-height="150%" fo:text-align="justify" style:justify-single-word="false" fo:text-indent="0cm" style:auto-text-indent="false" fo:background-color="#ffffff">
        <style:background-image/>
      </style:paragraph-properties>
      <style:text-properties fo:color="#323232" style:font-name="Times New Roman" fo:letter-spacing="-0.018cm" fo:font-weight="bold" style:font-weight-asian="bold" style:font-name-complex="Arial" style:font-size-complex="12.5pt" style:font-weight-complex="bold"/>
    </style:style>
    <style:style style:name="P72" style:family="paragraph" style:parent-style-name="Standard">
      <style:paragraph-properties fo:margin-left="0.762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73" style:family="paragraph" style:parent-style-name="Standard">
      <style:paragraph-properties fo:margin-left="1.524cm" fo:margin-right="-0.189cm" fo:line-height="150%" fo:text-align="justify" style:justify-single-word="false" fo:text-indent="-0.744cm" style:auto-text-indent="false" fo:background-color="#ffffff">
        <style:background-image/>
      </style:paragraph-properties>
      <style:text-properties style:font-name="Times New Roman"/>
    </style:style>
    <style:style style:name="P74" style:family="paragraph" style:parent-style-name="Standard">
      <style:paragraph-properties fo:margin-left="1.515cm" fo:margin-right="-0.189cm" fo:line-height="150%" fo:text-align="center" style:justify-single-word="false" fo:text-indent="-0.753cm" style:auto-text-indent="false" fo:background-color="#ffffff">
        <style:background-image/>
      </style:paragraph-properties>
      <style:text-properties fo:color="#323232" style:font-name="Times New Roman" style:font-name-complex="Arial" style:font-size-complex="12.5pt" style:text-scale="93%"/>
    </style:style>
    <style:style style:name="P75" style:family="paragraph" style:parent-style-name="Standard">
      <style:paragraph-properties fo:margin-left="1.515cm" fo:margin-right="-0.189cm" fo:line-height="150%" fo:text-align="justify" style:justify-single-word="false" fo:text-indent="-0.753cm" style:auto-text-indent="false" fo:background-color="#ffffff">
        <style:background-image/>
      </style:paragraph-properties>
      <style:text-properties fo:color="#323232" style:font-name="Times New Roman" style:font-name-complex="Arial" style:font-size-complex="12.5pt" style:text-scale="93%"/>
    </style:style>
    <style:style style:name="P76"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tab-stop style:position="10.532cm"/>
        </style:tab-stops>
        <style:background-image/>
      </style:paragraph-properties>
      <style:text-properties fo:color="#323232" style:font-name="Times New Roman" style:font-name-complex="Arial" style:font-size-complex="12.5pt" style:text-scale="92%"/>
    </style:style>
    <style:style style:name="P77"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10.43cm"/>
        </style:tab-stops>
        <style:background-image/>
      </style:paragraph-properties>
      <style:text-properties fo:color="#323232" style:font-name="Times New Roman" style:font-name-complex="Arial" style:font-size-complex="12.5pt" style:text-scale="92%"/>
    </style:style>
    <style:style style:name="P78"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6%"/>
    </style:style>
    <style:style style:name="P79" style:family="paragraph" style:parent-style-name="Standard">
      <style:paragraph-properties fo:margin-left="1.312cm" fo:margin-right="-0.189cm" fo:line-height="150%" fo:text-align="justify" style:justify-single-word="false" fo:text-indent="0cm" style:auto-text-indent="false" fo:background-color="#ffffff">
        <style:background-image/>
      </style:paragraph-properties>
      <style:text-properties fo:color="#323232" style:font-name="Times New Roman" style:text-underline-style="solid" style:text-underline-width="auto" style:text-underline-color="font-color" style:font-name-complex="Arial" style:font-size-complex="12.5pt" style:text-scale="92%"/>
    </style:style>
    <style:style style:name="P80" style:family="paragraph" style:parent-style-name="Standard">
      <style:paragraph-properties fo:margin-left="0.677cm" fo:margin-right="-0.189cm" fo:margin-top="0.466cm" fo:margin-bottom="0cm" fo:line-height="150%" fo:text-align="justify" style:justify-single-word="false" fo:text-indent="0cm" style:auto-text-indent="false" fo:background-color="#ffffff">
        <style:background-image/>
      </style:paragraph-properties>
      <style:text-properties fo:color="#323232" style:font-name="Times New Roman" fo:font-weight="bold" style:font-weight-asian="bold" style:font-name-complex="Arial" style:font-weight-complex="bold"/>
    </style:style>
    <style:style style:name="P81"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1%"/>
    </style:style>
    <style:style style:name="P82"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88%"/>
    </style:style>
    <style:style style:name="P83"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style:font-name="Times New Roman"/>
    </style:style>
    <style:style style:name="P84" style:family="paragraph" style:parent-style-name="Standard">
      <style:paragraph-properties fo:margin-left="0.644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85"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background-image/>
      </style:paragraph-properties>
      <style:text-properties fo:color="#323232" style:font-name="Times New Roman" fo:letter-spacing="-0.009cm" fo:font-weight="bold" style:font-weight-asian="bold" style:font-name-complex="Arial" style:font-weight-complex="bold"/>
    </style:style>
    <style:style style:name="P86" style:family="paragraph" style:parent-style-name="Standard">
      <style:paragraph-properties fo:margin-left="0.965cm" fo:margin-right="-0.189cm" fo:margin-top="0.898cm" fo:margin-bottom="0cm" fo:line-height="150%" fo:text-align="center" style:justify-single-word="false" fo:text-indent="0cm" style:auto-text-indent="false" fo:background-color="#ffffff">
        <style:background-image/>
      </style:paragraph-properties>
      <style:text-properties fo:color="#353535" style:font-name="Times New Roman" fo:letter-spacing="-0.021cm" style:font-name-complex="Arial" style:font-size-complex="12.5pt"/>
    </style:style>
    <style:style style:name="P87" style:family="paragraph" style:parent-style-name="Standard">
      <style:paragraph-properties fo:margin-left="0.771cm" fo:margin-right="-0.189cm" fo:margin-top="0.474cm" fo:margin-bottom="0cm" fo:line-height="150%" fo:text-align="justify" style:justify-single-word="false" fo:text-indent="0cm" style:auto-text-indent="false" fo:background-color="#ffffff">
        <style:background-image/>
      </style:paragraph-properties>
      <style:text-properties fo:color="#323232" style:font-name="Times New Roman" fo:letter-spacing="-0.004cm" fo:font-weight="bold" style:font-weight-asian="bold" style:font-name-complex="Arial" style:font-weight-complex="bold"/>
    </style:style>
    <style:style style:name="P88" style:family="paragraph" style:parent-style-name="Standard">
      <style:paragraph-properties fo:margin-left="0.771cm" fo:margin-right="-0.189cm" fo:margin-top="0.448cm" fo:margin-bottom="0cm" fo:line-height="150%" fo:text-align="justify" style:justify-single-word="false" fo:text-indent="0cm" style:auto-text-indent="false" fo:background-color="#ffffff">
        <style:tab-stops>
          <style:tab-stop style:position="12.691cm"/>
        </style:tab-stops>
        <style:background-image/>
      </style:paragraph-properties>
      <style:text-properties fo:color="#323232" style:font-name="Times New Roman" fo:letter-spacing="-0.016cm" fo:font-weight="bold" style:font-weight-asian="bold" style:font-name-complex="Arial" style:font-size-complex="12.5pt" style:font-weight-complex="bold"/>
    </style:style>
    <style:style style:name="P89" style:family="paragraph" style:parent-style-name="Standard">
      <style:paragraph-properties fo:margin-left="0.923cm" fo:margin-right="-0.189cm" fo:line-height="150%" fo:text-align="justify" style:justify-single-word="false" fo:text-indent="0cm" style:auto-text-indent="false" fo:background-color="#ffffff">
        <style:background-image/>
      </style:paragraph-properties>
      <style:text-properties fo:color="#323232" style:font-name="Times New Roman" fo:letter-spacing="-0.004cm" style:font-name-complex="Arial" style:font-size-complex="12.5pt" style:text-scale="94%"/>
    </style:style>
    <style:style style:name="P90" style:family="paragraph" style:parent-style-name="Standard">
      <style:paragraph-properties fo:margin-left="1.626cm" fo:margin-right="-0.189cm" fo:line-height="150%" fo:text-align="justify" style:justify-single-word="false" fo:text-indent="-0.695cm" style:auto-text-indent="false" fo:background-color="#ffffff">
        <style:background-image/>
      </style:paragraph-properties>
      <style:text-properties style:font-name="Times New Roman"/>
    </style:style>
    <style:style style:name="P91" style:family="paragraph" style:parent-style-name="Standard">
      <style:paragraph-properties fo:margin-left="1.642cm" fo:margin-right="-0.189cm" fo:line-height="150%" fo:text-align="justify" style:justify-single-word="false" fo:text-indent="-0.753cm" style:auto-text-indent="false" fo:background-color="#ffffff">
        <style:background-image/>
      </style:paragraph-properties>
      <style:text-properties style:font-name="Times New Roman"/>
    </style:style>
    <style:style style:name="P92" style:family="paragraph" style:parent-style-name="Standard">
      <style:paragraph-properties fo:margin-left="1.633cm" fo:margin-right="-0.189cm" fo:line-height="150%" fo:text-align="justify" style:justify-single-word="false" fo:text-indent="-0.72cm" style:auto-text-indent="false" fo:background-color="#ffffff">
        <style:background-image/>
      </style:paragraph-properties>
      <style:text-properties style:font-name="Times New Roman"/>
    </style:style>
    <style:style style:name="P93" style:family="paragraph" style:parent-style-name="Standard">
      <style:paragraph-properties fo:margin-left="0.914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94" style:family="paragraph" style:parent-style-name="Standard">
      <style:paragraph-properties fo:margin-left="0.914cm" fo:margin-right="-0.189cm" fo:line-height="150%" fo:text-align="justify" style:justify-single-word="false" fo:text-indent="0cm" style:auto-text-indent="false" fo:background-color="#ffffff">
        <style:background-image/>
      </style:paragraph-properties>
      <style:text-properties fo:color="#323232" style:font-name="Times New Roman" fo:letter-spacing="-0.004cm" style:font-name-complex="Arial" style:font-size-complex="12.5pt" style:text-scale="94%"/>
    </style:style>
    <style:style style:name="P95" style:family="paragraph" style:parent-style-name="Standard">
      <style:paragraph-properties fo:margin-left="1.49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4%"/>
    </style:style>
    <style:style style:name="P96" style:family="paragraph" style:parent-style-name="Standard">
      <style:paragraph-properties fo:margin-left="2.184cm" fo:margin-right="-0.189cm" fo:line-height="150%" fo:text-align="justify" style:justify-single-word="false" fo:text-indent="-0.686cm" style:auto-text-indent="false" fo:background-color="#ffffff">
        <style:background-image/>
      </style:paragraph-properties>
      <style:text-properties style:font-name="Times New Roman"/>
    </style:style>
    <style:style style:name="P97" style:family="paragraph" style:parent-style-name="Standard">
      <style:paragraph-properties fo:margin-left="2.201cm" fo:margin-right="-0.189cm" fo:line-height="150%" fo:text-align="justify" style:justify-single-word="false" fo:text-indent="-0.711cm" style:auto-text-indent="false" fo:background-color="#ffffff">
        <style:background-image/>
      </style:paragraph-properties>
      <style:text-properties style:font-name="Times New Roman"/>
    </style:style>
    <style:style style:name="P98" style:family="paragraph" style:parent-style-name="Standard">
      <style:paragraph-properties fo:margin-left="1.499cm" fo:margin-right="-0.189cm" fo:line-height="150%" fo:text-align="justify" style:justify-single-word="false" fo:text-indent="0cm" style:auto-text-indent="false" fo:background-color="#ffffff">
        <style:background-image/>
      </style:paragraph-properties>
      <style:text-properties fo:color="#323232" style:font-name="Times New Roman" fo:letter-spacing="-0.002cm" style:font-name-complex="Arial" style:font-size-complex="12.5pt" style:text-scale="93%"/>
    </style:style>
    <style:style style:name="P99" style:family="paragraph" style:parent-style-name="Standard">
      <style:paragraph-properties fo:margin-left="2.193cm" fo:margin-right="-0.189cm" fo:line-height="150%" fo:text-align="justify" style:justify-single-word="false" fo:text-indent="-0.702cm" style:auto-text-indent="false" fo:background-color="#ffffff">
        <style:background-image/>
      </style:paragraph-properties>
      <style:text-properties style:font-name="Times New Roman"/>
    </style:style>
    <style:style style:name="P100" style:family="paragraph" style:parent-style-name="Standard">
      <style:paragraph-properties fo:margin-left="0.838cm" fo:margin-right="-0.189cm" fo:margin-top="0.457cm" fo:margin-bottom="0cm" fo:line-height="150%" fo:text-align="justify" style:justify-single-word="false" fo:text-indent="-0.829cm" style:auto-text-indent="false" fo:background-color="#ffffff">
        <style:background-image/>
      </style:paragraph-properties>
      <style:text-properties style:font-name="Times New Roman"/>
    </style:style>
    <style:style style:name="P101" style:family="paragraph" style:parent-style-name="Standard">
      <style:paragraph-properties fo:margin-left="0.804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fo:letter-spacing="-0.018cm" fo:font-weight="bold" style:font-weight-asian="bold" style:font-name-complex="Arial" style:font-size-complex="12.5pt" style:font-weight-complex="bold"/>
    </style:style>
    <style:style style:name="P102" style:family="paragraph" style:parent-style-name="Standard">
      <style:paragraph-properties fo:margin-left="1.566cm" fo:margin-right="-0.189cm" fo:margin-top="0.956cm" fo:margin-bottom="0cm" fo:line-height="150%" fo:text-align="justify" style:justify-single-word="false" fo:text-indent="-0.94cm" style:auto-text-indent="false" fo:background-color="#ffffff">
        <style:background-image/>
      </style:paragraph-properties>
      <style:text-properties style:font-name="Times New Roman"/>
    </style:style>
    <style:style style:name="P103" style:family="paragraph" style:parent-style-name="Standard">
      <style:paragraph-properties fo:margin-left="1.304cm" fo:margin-right="-0.189cm" fo:margin-top="0.483cm" fo:margin-bottom="0cm" fo:line-height="150%" fo:text-align="justify" style:justify-single-word="false" fo:text-indent="-0.626cm" style:auto-text-indent="false" fo:background-color="#ffffff">
        <style:background-image/>
      </style:paragraph-properties>
      <style:text-properties style:font-name="Times New Roman"/>
    </style:style>
    <style:style style:name="P104" style:family="paragraph" style:parent-style-name="Standard">
      <style:paragraph-properties fo:margin-left="0.55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105" style:family="paragraph" style:parent-style-name="Standard">
      <style:paragraph-properties fo:margin-left="0.542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106" style:family="paragraph" style:parent-style-name="Standard">
      <style:paragraph-properties fo:margin-left="2.159cm" fo:margin-right="-0.189cm" fo:line-height="150%" fo:text-align="justify" style:justify-single-word="false" fo:text-indent="-1.626cm" style:auto-text-indent="false" fo:background-color="#ffffff">
        <style:background-image/>
      </style:paragraph-properties>
      <style:text-properties style:font-name="Times New Roman"/>
    </style:style>
    <style:style style:name="P107" style:family="paragraph" style:parent-style-name="Standard">
      <style:paragraph-properties fo:margin-left="7.493cm" fo:margin-right="-0.189cm" fo:line-height="150%" fo:text-align="justify" style:justify-single-word="false" fo:text-indent="0cm" style:auto-text-indent="false" fo:background-color="#ffffff">
        <style:background-image/>
      </style:paragraph-properties>
      <style:text-properties fo:color="#000000" style:font-name="Times New Roman" style:font-name-complex="Arial" style:font-size-complex="10.5pt"/>
    </style:style>
    <style:style style:name="P108" style:family="paragraph" style:parent-style-name="Standard">
      <style:paragraph-properties fo:margin-left="7.493cm" fo:margin-right="-0.189cm" fo:line-height="150%" fo:text-align="justify" style:justify-single-word="false" fo:text-indent="0cm" style:auto-text-indent="false" fo:background-color="#ffffff">
        <style:background-image/>
      </style:paragraph-properties>
      <style:text-properties style:font-name="Times New Roman"/>
    </style:style>
    <style:style style:name="P10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style:font-name="Times New Roman"/>
    </style:style>
    <style:style style:name="P110"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fo:color="#353535" style:font-name="Times New Roman" fo:letter-spacing="-0.011cm" fo:font-weight="bold" style:font-weight-asian="bold" style:font-name-complex="Arial" style:font-size-complex="12.5pt" style:font-weight-complex="bold"/>
    </style:style>
    <style:style style:name="P111"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background-image/>
      </style:paragraph-properties>
      <style:text-properties style:font-name="Times New Roman"/>
    </style:style>
    <style:style style:name="P112" style:family="paragraph" style:parent-style-name="Standard">
      <style:paragraph-properties fo:margin-left="0.06cm" fo:margin-right="-0.189cm" fo:margin-top="0.457cm" fo:margin-bottom="0cm" fo:line-height="150%" fo:text-align="justify" style:justify-single-word="false" fo:text-indent="0cm" style:auto-text-indent="false" fo:background-color="#ffffff">
        <style:background-image/>
      </style:paragraph-properties>
      <style:text-properties fo:color="#000000" style:font-name="Times New Roman" fo:letter-spacing="-0.014cm" style:font-name-complex="Arial" style:font-size-complex="12.5pt"/>
    </style:style>
    <style:style style:name="P113" style:family="paragraph" style:parent-style-name="Standard">
      <style:paragraph-properties fo:margin-left="0.034cm" fo:margin-right="-0.189cm" fo:line-height="150%" fo:text-align="justify" style:justify-single-word="false" fo:text-indent="0cm" style:auto-text-indent="false" fo:background-color="#ffffff">
        <style:background-image/>
      </style:paragraph-properties>
      <style:text-properties style:font-name="Times New Roman"/>
    </style:style>
    <style:style style:name="P114" style:family="paragraph" style:parent-style-name="Standard">
      <style:paragraph-properties fo:margin-left="0.034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115" style:family="paragraph" style:parent-style-name="Standard">
      <style:paragraph-properties fo:margin-left="0.042cm" fo:margin-right="-0.189cm" fo:line-height="150%" fo:text-align="start"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116" style:family="paragraph" style:parent-style-name="Standard">
      <style:paragraph-properties fo:margin-left="0.042cm" fo:margin-right="-0.189cm" fo:line-height="150%" fo:text-align="justify"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117" style:family="paragraph" style:parent-style-name="Standard">
      <style:paragraph-properties fo:margin-left="0.042cm" fo:margin-right="-0.189cm" fo:line-height="150%" fo:text-align="justify" style:justify-single-word="false" fo:text-indent="0cm" style:auto-text-indent="false" fo:background-color="#ffffff">
        <style:background-image/>
      </style:paragraph-properties>
      <style:text-properties fo:color="#000000" style:font-name="Times New Roman" fo:letter-spacing="-0.011cm" style:font-name-complex="Arial" style:font-size-complex="12.5pt"/>
    </style:style>
    <style:style style:name="P118"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119"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background-image/>
      </style:paragraph-properties>
      <style:text-properties fo:color="#000000" style:font-name="Times New Roman" fo:letter-spacing="-0.018cm" style:font-name-complex="Arial" style:font-size-complex="12.5pt"/>
    </style:style>
    <style:style style:name="P120" style:family="paragraph" style:parent-style-name="Standard">
      <style:paragraph-properties fo:margin-left="0.051cm" fo:margin-right="-0.189cm" fo:margin-top="0.466cm" fo:margin-bottom="0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121" style:family="paragraph" style:parent-style-name="Text_20_body">
      <style:paragraph-properties fo:line-height="150%"/>
      <style:text-properties style:font-name="Times New Roman" fo:font-size="12pt" fo:font-weight="bold" style:font-size-asian="12pt" style:font-weight-asian="bold" style:font-size-complex="12pt" style:font-weight-complex="bold"/>
    </style:style>
    <style:style style:name="P122" style:family="paragraph" style:parent-style-name="Tekst_20_podstawowy_20_2">
      <style:paragraph-properties fo:line-height="150%" fo:text-align="justify" style:justify-single-word="false"/>
      <style:text-properties style:font-name="Times New Roman"/>
    </style:style>
    <style:style style:name="P123" style:family="paragraph" style:parent-style-name="Tekst_20_blokowy">
      <style:paragraph-properties fo:line-height="150%" fo:text-align="end" style:justify-single-word="false"/>
      <style:text-properties fo:color="#000000" style:font-name="Times New Roman" style:font-name-complex="Arial" style:font-size-complex="10.5pt"/>
    </style:style>
    <style:style style:name="P124" style:family="paragraph" style:parent-style-name="Tekst_20_podstawowy_20_3">
      <style:text-properties style:font-name="Times New Roman"/>
    </style:style>
    <style:style style:name="P125" style:family="paragraph" style:parent-style-name="Tekst_20_podstawowy_20_3">
      <style:text-properties style:font-name="Times New Roman" fo:font-size="12pt" style:font-size-asian="12pt"/>
    </style:style>
    <style:style style:name="P126" style:family="paragraph" style:parent-style-name="Tekst_20_podstawowy_20_3">
      <style:paragraph-properties fo:text-align="end" style:justify-single-word="false"/>
      <style:text-properties style:font-name="Times New Roman" fo:font-size="12pt" style:font-size-asian="12pt"/>
    </style:style>
    <style:style style:name="P127" style:family="paragraph" style:parent-style-name="Tekst_20_podstawowy_20_3">
      <style:paragraph-properties fo:text-align="center" style:justify-single-word="false"/>
      <style:text-properties style:font-name="Times New Roman" fo:font-size="12pt" style:font-size-asian="12pt"/>
    </style:style>
    <style:style style:name="P128" style:family="paragraph" style:parent-style-name="Tekst_20_podstawowy_20_3">
      <style:paragraph-properties fo:text-align="justify" style:justify-single-word="false"/>
      <style:text-properties style:font-name="Times New Roman" fo:font-size="12pt" style:font-size-asian="12pt"/>
    </style:style>
    <style:style style:name="P129" style:family="paragraph" style:parent-style-name="Tekst_20_podstawowy_20_3">
      <style:text-properties style:font-name="Times New Roman" fo:font-size="12pt" fo:font-weight="normal" style:font-size-asian="12pt" style:font-weight-asian="normal" style:font-size-complex="12pt" style:font-weight-complex="normal"/>
    </style:style>
    <style:style style:name="P130" style:family="paragraph" style:parent-style-name="Tekst_20_podstawowy_20_3">
      <style:paragraph-properties fo:margin-left="0.635cm" fo:margin-right="-0.25cm" fo:text-indent="0cm" style:auto-text-indent="false"/>
      <style:text-properties style:font-name="Times New Roman" fo:font-size="12pt" style:font-size-asian="12pt"/>
    </style:style>
    <style:style style:name="P131" style:family="paragraph" style:parent-style-name="Standard">
      <style:paragraph-properties fo:margin-left="-0.635cm" fo:margin-right="0cm" fo:line-height="150%" fo:text-align="justify" style:justify-single-word="false" fo:text-indent="0cm" style:auto-text-indent="false">
        <style:tab-stops>
          <style:tab-stop style:position="1.386cm"/>
        </style:tab-stops>
      </style:paragraph-properties>
      <style:text-properties style:font-name="Times New Roman" fo:font-size="12pt" style:font-size-asian="12pt" style:font-size-complex="12pt"/>
    </style:style>
    <style:style style:name="P132" style:family="paragraph" style:parent-style-name="Standard">
      <style:paragraph-properties fo:margin-left="6.244cm" fo:margin-right="0cm" fo:line-height="150%" fo:text-align="center" style:justify-single-word="false" fo:text-indent="1.249cm" style:auto-text-indent="false"/>
      <style:text-properties style:font-name="Times New Roman" fo:font-size="12pt" style:font-size-asian="12pt" style:font-size-complex="12pt"/>
    </style:style>
    <style:style style:name="P133" style:family="paragraph" style:parent-style-name="Standard">
      <style:paragraph-properties fo:margin-left="7.493cm" fo:margin-right="0cm" fo:line-height="150%" fo:text-indent="0cm" style:auto-text-indent="false"/>
      <style:text-properties style:font-name="Times New Roman" fo:font-size="12pt" style:font-size-asian="12pt" style:font-size-complex="12pt"/>
    </style:style>
    <style:style style:name="P134" style:family="paragraph" style:parent-style-name="Standard">
      <style:paragraph-properties fo:margin-left="7.493cm" fo:margin-right="0cm" fo:line-height="150%" fo:text-indent="1.249cm" style:auto-text-indent="false"/>
      <style:text-properties style:font-name="Times New Roman" fo:font-size="12pt" style:font-size-asian="12pt" style:font-size-complex="12pt"/>
    </style:style>
    <style:style style:name="P135" style:family="paragraph" style:parent-style-name="Footer">
      <style:paragraph-properties fo:line-height="150%">
        <style:tab-stops/>
      </style:paragraph-properties>
      <style:text-properties style:font-name="Times New Roman" fo:font-size="12pt" style:font-size-asian="12pt" style:font-size-complex="12pt"/>
    </style:style>
    <style:style style:name="P136" style:family="paragraph" style:parent-style-name="Footer">
      <style:paragraph-properties fo:line-height="150%">
        <style:tab-stops/>
      </style:paragraph-properties>
      <style:text-properties style:font-name="Times New Roman"/>
    </style:style>
    <style:style style:name="P137"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style:font-size-asian="12pt" style:font-size-complex="12pt"/>
    </style:style>
    <style:style style:name="P138" style:family="paragraph" style:parent-style-name="Standard">
      <style:paragraph-properties fo:margin-left="0.635cm" fo:margin-right="0cm" fo:line-height="150%" fo:text-indent="0cm" style:auto-text-indent="false"/>
    </style:style>
    <style:style style:name="P139" style:family="paragraph" style:parent-style-name="Standard">
      <style:paragraph-properties fo:margin-left="0.626cm" fo:margin-right="-0.189cm" fo:line-height="150%" fo:text-align="justify" style:justify-single-word="false" fo:text-indent="0cm" style:auto-text-indent="false" fo:background-color="#ffffff">
        <style:background-image/>
      </style:paragraph-properties>
      <style:text-properties style:font-name="Times New Roman" fo:font-style="italic" style:font-style-asian="italic"/>
    </style:style>
    <style:style style:name="P140" style:family="paragraph" style:parent-style-name="Text_20_body_20_indent">
      <style:paragraph-properties fo:line-height="150%"/>
      <style:text-properties style:font-name="Times New Roman" fo:font-size="12pt" style:font-size-asian="12pt" style:font-size-complex="12pt"/>
    </style:style>
    <style:style style:name="P141" style:family="paragraph" style:parent-style-name="Tekst_20_podstawowy_20_wcięty_20_2">
      <style:paragraph-properties fo:line-height="150%" fo:text-align="justify" style:justify-single-word="false"/>
      <style:text-properties style:font-name="Times New Roman" fo:font-size="12pt" style:font-size-asian="12pt" style:font-size-complex="12pt"/>
    </style:style>
    <style:style style:name="P142" style:family="paragraph" style:parent-style-name="Tekst_20_podstawowy_20_wcięty_20_2">
      <style:paragraph-properties fo:line-height="150%" fo:text-align="justify" style:justify-single-word="false"/>
      <style:text-properties style:font-name="Times New Roman" fo:font-size="12pt" fo:font-weight="bold" style:font-size-asian="12pt" style:font-weight-asian="bold" style:font-size-complex="12pt"/>
    </style:style>
    <style:style style:name="P143" style:family="paragraph" style:parent-style-name="Table_20_Contents">
      <style:paragraph-properties fo:line-height="150%" fo:text-align="center" style:justify-single-word="false"/>
    </style:style>
    <style:style style:name="P144"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45" style:family="paragraph" style:parent-style-name="Default">
      <style:text-properties style:font-name="Times New Roman" style:font-name-complex="Times New Roman"/>
    </style:style>
    <style:style style:name="P146" style:family="paragraph" style:parent-style-name="Default">
      <style:paragraph-properties fo:text-align="justify" style:justify-single-word="false" style:text-autospace="none"/>
      <style:text-properties style:font-name="Times New Roman" fo:font-size="12pt" style:font-size-asian="12pt" style:font-name-complex="Times New Roman" style:font-size-complex="12pt"/>
    </style:style>
    <style:style style:name="P147" style:family="paragraph" style:parent-style-name="Default">
      <style:paragraph-properties style:text-autospace="none"/>
    </style:style>
    <style:style style:name="P148" style:family="paragraph" style:parent-style-name="Default">
      <style:paragraph-properties fo:text-align="justify" style:justify-single-word="false" style:text-autospace="none"/>
      <style:text-properties style:text-line-through-style="none" style:font-name="Times New Roman" fo:font-size="12pt" style:text-underline-style="none" style:font-size-asian="12pt" style:font-name-complex="Times New Roman" style:font-size-complex="12pt"/>
    </style:style>
    <style:style style:name="P149" style:family="paragraph" style:parent-style-name="Default">
      <style:paragraph-properties fo:margin-top="0cm" fo:margin-bottom="0.226cm" fo:text-align="justify" style:justify-single-word="false" style:text-autospace="none"/>
      <style:text-properties style:font-name="Times New Roman" fo:font-size="12pt" style:font-size-asian="12pt" style:font-name-complex="Times New Roman" style:font-size-complex="12pt"/>
    </style:style>
    <style:style style:name="P150" style:family="paragraph" style:parent-style-name="Default">
      <style:paragraph-properties fo:margin-top="0cm" fo:margin-bottom="0cm" fo:text-align="justify" style:justify-single-word="false" style:text-autospace="none"/>
      <style:text-properties style:font-name="Times New Roman" fo:font-size="12pt" style:font-size-asian="12pt" style:font-name-complex="Times New Roman" style:font-size-complex="12pt"/>
    </style:style>
    <style:style style:name="P151" style:family="paragraph" style:parent-style-name="Default">
      <style:paragraph-properties fo:margin-top="0cm" fo:margin-bottom="0.222cm" fo:text-align="justify" style:justify-single-word="false"/>
    </style:style>
    <style:style style:name="P152" style:family="paragraph" style:parent-style-name="Standard_20__28_user_29_">
      <style:text-properties fo:font-weight="bold" style:font-weight-asian="bold" style:font-weight-complex="bold"/>
    </style:style>
    <style:style style:name="P153" style:family="paragraph" style:parent-style-name="Standard_20__28_user_29_">
      <style:paragraph-properties fo:text-align="center" style:justify-single-word="false"/>
      <style:text-properties fo:font-weight="bold" style:font-weight-asian="bold" style:font-weight-complex="bold"/>
    </style:style>
    <style:style style:name="P154" style:family="paragraph" style:parent-style-name="Standard_20__28_user_29_">
      <style:paragraph-properties fo:text-align="justify" style:justify-single-word="false"/>
    </style:style>
    <style:style style:name="P155" style:family="paragraph" style:parent-style-name="Standard_20__28_user_29_">
      <style:paragraph-properties style:line-height-at-least="0.176cm" fo:text-align="justify" style:justify-single-word="false"/>
    </style:style>
    <style:style style:name="P156" style:family="paragraph" style:parent-style-name="Standard_20__28_user_29_">
      <style:paragraph-properties fo:text-align="center" style:justify-single-word="false"/>
    </style:style>
    <style:style style:name="P157" style:family="paragraph" style:parent-style-name="Standard_20__28_user_29_">
      <style:paragraph-properties fo:text-align="justify" style:justify-single-word="false"/>
      <style:text-properties fo:color="#000000"/>
    </style:style>
    <style:style style:name="P158" style:family="paragraph" style:parent-style-name="Standard_20__28_user_29_">
      <style:paragraph-properties fo:text-align="justify" style:justify-single-word="false"/>
      <style:text-properties fo:color="#000000" fo:font-style="normal" style:font-style-asian="normal" style:font-style-complex="normal"/>
    </style:style>
    <style:style style:name="P159" style:family="paragraph" style:parent-style-name="Standard_20__28_user_29_">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60" style:family="paragraph" style:parent-style-name="Standard_20__28_user_29_">
      <style:paragraph-properties fo:text-align="justify" style:justify-single-word="false"/>
      <style:text-properties fo:color="#000000" fo:font-style="italic" style:font-style-asian="italic"/>
    </style:style>
    <style:style style:name="P161" style:family="paragraph" style:parent-style-name="Standard_20__28_user_29_">
      <style:paragraph-properties fo:text-align="justify" style:justify-single-word="false"/>
      <style:text-properties style:text-line-through-style="solid"/>
    </style:style>
    <style:style style:name="P162" style:family="paragraph" style:parent-style-name="Standard">
      <style:paragraph-properties fo:margin-left="1.27cm" fo:margin-right="0cm" style:line-height-at-least="0.176cm" fo:text-align="justify" style:justify-single-word="false" fo:text-indent="0cm" style:auto-text-indent="false"/>
    </style:style>
    <style:style style:name="P163" style:family="paragraph" style:parent-style-name="Standard">
      <style:paragraph-properties fo:margin-left="1.27cm" fo:margin-right="0cm" style:line-height-at-least="0.176cm" fo:text-align="justify" style:justify-single-word="false" fo:text-indent="0cm" style:auto-text-indent="false"/>
      <style:text-properties fo:font-weight="normal" style:font-weight-asian="normal" style:font-weight-complex="normal"/>
    </style:style>
    <style:style style:name="P164" style:family="paragraph" style:parent-style-name="Standard" style:list-style-name="WW8Num13">
      <style:paragraph-properties fo:line-height="150%"/>
      <style:text-properties style:font-name="Times New Roman" fo:font-size="12pt" style:font-size-asian="12pt" style:font-size-complex="12pt"/>
    </style:style>
    <style:style style:name="P165"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166" style:family="paragraph" style:parent-style-name="Standard" style:list-style-name="L3">
      <style:paragraph-properties fo:line-height="150%" fo:text-align="justify" style:justify-single-word="false"/>
      <style:text-properties style:font-name="Times New Roman" fo:font-size="12pt" style:font-size-asian="12pt" style:font-size-complex="12pt"/>
    </style:style>
    <style:style style:name="P167" style:family="paragraph" style:parent-style-name="Standard" style:list-style-name="L4">
      <style:paragraph-properties fo:line-height="150%" fo:text-align="justify" style:justify-single-word="false"/>
      <style:text-properties style:font-name="Times New Roman" fo:font-size="12pt" style:font-size-asian="12pt" style:font-size-complex="12pt"/>
    </style:style>
    <style:style style:name="P168" style:family="paragraph" style:parent-style-name="Standard" style:list-style-name="L15">
      <style:paragraph-properties fo:line-height="150%" fo:text-align="justify" style:justify-single-word="false"/>
      <style:text-properties style:font-name="Times New Roman" fo:font-size="12pt" style:font-size-asian="12pt" style:font-size-complex="12pt"/>
    </style:style>
    <style:style style:name="P169"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170" style:family="paragraph" style:parent-style-name="Standard" style:list-style-name="L14">
      <style:paragraph-properties fo:text-align="justify" style:justify-single-word="false"/>
      <style:text-properties style:font-name="Times New Roman" fo:font-size="12pt" style:font-size-asian="12pt" style:font-size-complex="12pt"/>
    </style:style>
    <style:style style:name="P171" style:family="paragraph" style:parent-style-name="Standard" style:list-style-name="L4">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72" style:family="paragraph" style:parent-style-name="Standard" style:list-style-name="L1">
      <style:paragraph-properties fo:line-height="150%" fo:text-align="justify" style:justify-single-word="false"/>
      <style:text-properties style:font-name="Times New Roman"/>
    </style:style>
    <style:style style:name="P173" style:family="paragraph" style:parent-style-name="Standard" style:list-style-name="L4">
      <style:paragraph-properties fo:line-height="150%" fo:text-align="justify" style:justify-single-word="false"/>
      <style:text-properties style:font-name="Times New Roman"/>
    </style:style>
    <style:style style:name="P174" style:family="paragraph" style:parent-style-name="Standard" style:list-style-name="L1">
      <style:paragraph-properties fo:line-height="150%" fo:text-align="justify" style:justify-single-word="false"/>
      <style:text-properties style:font-name="Times New Roman" fo:font-weight="bold" style:font-weight-asian="bold" style:font-weight-complex="bold"/>
    </style:style>
    <style:style style:name="P175" style:family="paragraph" style:parent-style-name="Standard" style:list-style-name="L4">
      <style:paragraph-properties fo:line-height="150%" fo:text-align="justify" style:justify-single-word="false"/>
      <style:text-properties style:font-name="Times New Roman" fo:font-weight="normal" style:font-weight-asian="normal" style:font-weight-complex="normal"/>
    </style:style>
    <style:style style:name="P176" style:family="paragraph" style:parent-style-name="Standard">
      <style:paragraph-properties fo:line-height="150%" fo:text-align="justify" style:justify-single-word="false"/>
    </style:style>
    <style:style style:name="P177" style:family="paragraph" style:parent-style-name="Standard" style:list-style-name="WW8Num52">
      <style:paragraph-properties fo:margin-left="-0.635cm" fo:margin-right="0cm" fo:line-height="150%" fo:text-align="justify" style:justify-single-word="false" fo:text-indent="0cm" style:auto-text-indent="false">
        <style:tab-stops>
          <style:tab-stop style:position="1.386cm"/>
        </style:tab-stops>
      </style:paragraph-properties>
      <style:text-properties style:font-name="Times New Roman" fo:font-size="12pt" style:font-size-asian="12pt" style:font-size-complex="12pt"/>
    </style:style>
    <style:style style:name="P178" style:family="paragraph" style:parent-style-name="Standard" style:list-style-name="L1">
      <style:paragraph-properties fo:margin-top="0cm" fo:margin-bottom="0.499cm"/>
      <style:text-properties style:font-name="Times New Roman" fo:font-size="12pt" style:font-size-asian="12pt" style:font-size-complex="12pt"/>
    </style:style>
    <style:style style:name="P179" style:family="paragraph" style:parent-style-name="Standard" style:list-style-name="L2">
      <style:paragraph-properties fo:margin-left="0cm" fo:margin-right="-0.25cm" fo:line-height="150%" fo:text-align="justify" style:justify-single-word="false" fo:text-indent="0cm" style:auto-text-indent="false"/>
      <style:text-properties style:font-name="Times New Roman"/>
    </style:style>
    <style:style style:name="P180" style:family="paragraph" style:parent-style-name="Standard" style:list-style-name="L2">
      <style:paragraph-properties fo:margin-left="0cm" fo:margin-right="-0.25cm" fo:line-height="150%" fo:text-align="justify" style:justify-single-word="false" fo:text-indent="0cm" style:auto-text-indent="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81" style:family="paragraph" style:parent-style-name="Standard">
      <style:paragraph-properties fo:margin-left="0cm" fo:margin-right="-0.25cm" fo:line-height="150%" fo:text-align="justify" style:justify-single-word="false" fo:text-indent="0cm" style:auto-text-indent="false"/>
      <style:text-properties style:font-name="Times New Roman" fo:font-weight="bold" style:font-weight-asian="bold" style:font-weight-complex="bold"/>
    </style:style>
    <style:style style:name="P182" style:family="paragraph" style:parent-style-name="Standard" style:list-style-name="L2">
      <style:paragraph-properties fo:margin-left="0cm" fo:margin-right="-0.25cm" fo:line-height="150%" fo:text-align="justify" style:justify-single-word="false" fo:text-indent="0cm" style:auto-text-indent="false"/>
      <style:text-properties style:font-name="Times New Roman" fo:font-weight="bold" style:font-weight-asian="bold" style:font-weight-complex="bold"/>
    </style:style>
    <style:style style:name="P183" style:family="paragraph" style:parent-style-name="Standard" style:list-style-name="L5">
      <style:paragraph-properties fo:margin-left="0.009cm" fo:margin-right="-0.189cm" fo:margin-top="0.49cm" fo:margin-bottom="0cm" fo:line-height="150%" fo:text-align="justify" style:justify-single-word="false" fo:text-indent="0cm" style:auto-text-indent="false" fo:background-color="#ffffff">
        <style:tab-stops>
          <style:tab-stop style:position="15.494cm"/>
        </style:tab-stops>
        <style:background-image/>
      </style:paragraph-properties>
      <style:text-properties style:font-name="Times New Roman"/>
    </style:style>
    <style:style style:name="P184" style:family="paragraph" style:parent-style-name="Standard" style:list-style-name="L5">
      <style:paragraph-properties fo:margin-left="0.009cm" fo:margin-right="-0.189cm" fo:margin-top="0.49cm" fo:margin-bottom="0cm" fo:line-height="150%" fo:text-align="justify" style:justify-single-word="false" fo:text-indent="0cm" style:auto-text-indent="false" fo:background-color="#ffffff">
        <style:tab-stops>
          <style:tab-stop style:position="15.494cm"/>
        </style:tab-stops>
        <style:background-image/>
      </style:paragraph-properties>
      <style:text-properties style:font-name="Times New Roman" fo:background-color="transparent"/>
    </style:style>
    <style:style style:name="P185" style:family="paragraph" style:parent-style-name="Standard" style:list-style-name="L6">
      <style:paragraph-properties fo:margin-left="1.633cm" fo:margin-right="-0.189cm" fo:margin-top="0.474cm" fo:margin-bottom="0cm" fo:line-height="150%" fo:text-align="justify" style:justify-single-word="false" fo:text-indent="-0.695cm" style:auto-text-indent="false" fo:background-color="#ffffff">
        <style:background-image/>
      </style:paragraph-properties>
      <style:text-properties style:font-name="Times New Roman"/>
    </style:style>
    <style:style style:name="P186" style:family="paragraph" style:parent-style-name="Standard" style:list-style-name="L7">
      <style:paragraph-properties fo:margin-left="1.304cm" fo:margin-right="-0.189cm" fo:line-height="150%" fo:text-align="justify" style:justify-single-word="false" fo:text-indent="-0.653cm" style:auto-text-indent="false" fo:background-color="#ffffff">
        <style:background-image/>
      </style:paragraph-properties>
      <style:text-properties style:font-name="Times New Roman"/>
    </style:style>
    <style:style style:name="P187" style:family="paragraph" style:parent-style-name="Standard" style:list-style-name="L7">
      <style:paragraph-properties fo:margin-left="1.304cm" fo:margin-right="-0.189cm" fo:line-height="150%" fo:text-align="justify" style:justify-single-word="false" fo:text-indent="-0.653cm" style:auto-text-indent="false" fo:background-color="#ffffff">
        <style:background-image/>
      </style:paragraph-properties>
      <style:text-properties fo:color="#323232" style:font-name="Times New Roman" fo:letter-spacing="-0.002cm" style:font-name-complex="Arial" style:font-size-complex="12.5pt" style:text-scale="93%"/>
    </style:style>
    <style:style style:name="P188" style:family="paragraph" style:parent-style-name="Standard" style:list-style-name="L8">
      <style:paragraph-properties fo:margin-left="0cm" fo:margin-right="-0.189cm" fo:line-height="150%" fo:text-align="justify" style:justify-single-word="false" fo:text-indent="0cm" style:auto-text-indent="false" fo:background-color="#ffffff">
        <style:tab-stops>
          <style:tab-stop style:position="15.85cm"/>
          <style:tab-stop style:position="17.12cm"/>
        </style:tab-stops>
        <style:background-image/>
      </style:paragraph-properties>
      <style:text-properties fo:color="#323232" style:font-name="Times New Roman" fo:font-size="12pt" fo:letter-spacing="-0.005cm" fo:font-weight="bold" style:font-size-asian="12pt" style:font-weight-asian="bold" style:font-name-complex="Arial" style:font-size-complex="12pt" style:font-weight-complex="bold" style:text-scale="92%"/>
    </style:style>
    <style:style style:name="P189" style:family="paragraph" style:parent-style-name="Standard" style:list-style-name="L9">
      <style:paragraph-properties fo:margin-left="0cm" fo:margin-right="-0.189cm" fo:line-height="150%" fo:text-align="justify" style:justify-single-word="false" fo:text-indent="0cm" style:auto-text-indent="false" fo:background-color="#ffffff">
        <style:tab-stops>
          <style:tab-stop style:position="15.85cm"/>
          <style:tab-stop style:position="17.12cm"/>
        </style:tab-stops>
        <style:background-image/>
      </style:paragraph-properties>
      <style:text-properties fo:color="#323232" style:font-name="Times New Roman" fo:letter-spacing="-0.014cm" fo:font-weight="bold" style:font-weight-asian="bold" style:font-name-complex="Arial" style:font-size-complex="12.5pt" style:font-weight-complex="bold"/>
    </style:style>
    <style:style style:name="P190" style:family="paragraph" style:parent-style-name="Standard" style:list-style-name="L10">
      <style:paragraph-properties fo:margin-left="0cm" fo:margin-right="-0.189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3%"/>
    </style:style>
    <style:style style:name="P191" style:family="paragraph" style:parent-style-name="Standard" style:list-style-name="L10">
      <style:paragraph-properties fo:margin-left="0cm" fo:margin-right="-0.189cm" fo:line-height="150%" fo:text-align="justify" style:justify-single-word="false" fo:text-indent="0cm" style:auto-text-indent="false" fo:background-color="#ffffff">
        <style:background-image/>
      </style:paragraph-properties>
      <style:text-properties fo:color="#323232" style:font-name="Times New Roman" fo:font-weight="normal" style:font-weight-asian="normal" style:font-name-complex="Arial" style:font-size-complex="12.5pt" style:font-weight-complex="normal" style:text-scale="93%"/>
    </style:style>
    <style:style style:name="P192" style:family="paragraph" style:parent-style-name="Standard" style:list-style-name="L16">
      <style:paragraph-properties fo:margin-left="0cm" fo:margin-right="-0.189cm" fo:line-height="150%" fo:text-align="justify" style:justify-single-word="false" fo:text-indent="0cm" style:auto-text-indent="false" fo:background-color="#ffffff">
        <style:background-image/>
      </style:paragraph-properties>
      <style:text-properties style:font-name="Times New Roman"/>
    </style:style>
    <style:style style:name="P193" style:family="paragraph" style:parent-style-name="Standard" style:list-style-name="L16">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fo:letter-spacing="-0.018cm" fo:font-weight="bold" style:font-weight-asian="bold" style:font-name-complex="Arial" style:font-size-complex="12.5pt" style:font-weight-complex="bold"/>
    </style:style>
    <style:style style:name="P194" style:family="paragraph" style:parent-style-name="Standard" style:list-style-name="L11">
      <style:paragraph-properties fo:margin-left="0.025cm" fo:margin-right="-0.189cm" fo:margin-top="0.533cm" fo:margin-bottom="0cm" fo:line-height="150%" fo:text-align="justify" style:justify-single-word="false" fo:text-indent="0cm" style:auto-text-indent="false" fo:background-color="#ffffff">
        <style:background-image/>
      </style:paragraph-properties>
      <style:text-properties fo:color="#000000" style:font-name="Times New Roman" fo:letter-spacing="-0.028cm" style:font-name-complex="Arial" style:font-size-complex="14pt"/>
    </style:style>
    <style:style style:name="P195" style:family="paragraph" style:parent-style-name="Standard" style:list-style-name="L11">
      <style:paragraph-properties fo:margin-top="0.533cm" fo:margin-bottom="0cm" fo:line-height="150%" fo:text-align="justify" style:justify-single-word="false" fo:background-color="#ffffff">
        <style:background-image/>
      </style:paragraph-properties>
      <style:text-properties fo:color="#000000" style:font-name="Times New Roman" fo:letter-spacing="-0.028cm" style:font-name-complex="Arial" style:font-size-complex="14pt"/>
    </style:style>
    <style:style style:name="P196" style:family="paragraph" style:parent-style-name="Standard" style:list-style-name="L11">
      <style:paragraph-properties fo:margin-top="0.533cm" fo:margin-bottom="0cm" fo:line-height="150%" fo:text-align="justify" style:justify-single-word="false" fo:background-color="#ffffff">
        <style:background-image/>
      </style:paragraph-properties>
      <style:text-properties fo:color="#000000" style:font-name="Times New Roman" fo:letter-spacing="-0.037cm" style:font-name-complex="Arial" style:font-size-complex="14pt"/>
    </style:style>
    <style:style style:name="P197" style:family="paragraph" style:parent-style-name="Standard" style:list-style-name="L11">
      <style:paragraph-properties fo:margin-top="0.533cm" fo:margin-bottom="0cm" fo:line-height="150%" fo:text-align="justify" style:justify-single-word="false" fo:background-color="#ffffff">
        <style:background-image/>
      </style:paragraph-properties>
      <style:text-properties style:font-name="Times New Roman"/>
    </style:style>
    <style:style style:name="P198" style:family="paragraph" style:parent-style-name="Standard" style:list-style-name="L12">
      <style:paragraph-properties fo:margin-left="0.034cm" fo:margin-right="-0.189cm" fo:line-height="15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99" style:family="paragraph" style:parent-style-name="Standard" style:list-style-name="WW8Num2">
      <style:paragraph-properties fo:margin-left="1.295cm" fo:margin-right="-0.189cm" fo:margin-top="0.372cm" fo:margin-bottom="0cm" style:line-height-at-least="0.176cm" fo:text-align="justify" style:justify-single-word="false" fo:text-indent="-0.635cm" style:auto-text-indent="false" fo:background-color="#ffffff">
        <style:tab-stops>
          <style:tab-stop style:position="0cm"/>
        </style:tab-stops>
        <style:background-image/>
      </style:paragraph-properties>
      <style:text-properties fo:color="#323232"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200" style:family="paragraph" style:parent-style-name="Standard">
      <style:paragraph-properties fo:margin-left="0.965cm" fo:margin-right="-0.189cm" fo:margin-top="0.466cm" fo:margin-bottom="0cm" fo:line-height="150%" fo:text-align="justify" style:justify-single-word="false" fo:text-indent="0cm" style:auto-text-indent="false" fo:background-color="#ffffff">
        <style:background-image/>
      </style:paragraph-properties>
      <style:text-properties fo:color="#323232" style:font-name="Times New Roman" fo:letter-spacing="-0.004cm" fo:font-weight="bold" style:font-weight-asian="bold" style:font-name-complex="Arial" style:font-weight-complex="bold"/>
    </style:style>
    <style:style style:name="P201" style:family="paragraph" style:parent-style-name="Standard">
      <style:paragraph-properties fo:margin-left="0.804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fo:letter-spacing="-0.018cm" fo:font-weight="bold" style:font-weight-asian="bold" style:font-name-complex="Arial" style:font-size-complex="12.5pt" style:font-weight-complex="bold"/>
    </style:style>
    <style:style style:name="P202" style:family="paragraph" style:parent-style-name="Heading_20_1">
      <style:paragraph-properties fo:line-height="150%"/>
      <style:text-properties style:font-name="Times New Roman" fo:font-size="12pt" fo:font-weight="bold" style:font-size-asian="12pt" style:font-weight-asian="bold" style:font-size-complex="12pt" style:font-weight-complex="bold"/>
    </style:style>
    <style:style style:name="P203" style:family="paragraph" style:parent-style-name="Heading_20_2">
      <style:paragraph-properties fo:line-height="150%"/>
      <style:text-properties style:font-name="Times New Roman"/>
    </style:style>
    <style:style style:name="P204" style:family="paragraph" style:parent-style-name="Tekst_20_blokowy" style:list-style-name="WW8Num18">
      <style:paragraph-properties fo:margin-left="-0.635cm" fo:margin-right="-0.25cm" fo:margin-top="0.483cm" fo:margin-bottom="0cm" fo:line-height="150%" fo:text-align="justify" style:justify-single-word="false" fo:text-indent="0cm" style:auto-text-indent="false" fo:background-color="#ffffff">
        <style:tab-stops>
          <style:tab-stop style:position="1.635cm"/>
          <style:tab-stop style:position="8.761cm" style:type="center"/>
        </style:tab-stops>
        <style:background-image/>
      </style:paragraph-properties>
      <style:text-properties fo:color="#353535" style:font-name="Times New Roman" fo:letter-spacing="-0.018cm" style:font-name-complex="Arial" style:font-size-complex="12.5pt"/>
    </style:style>
    <style:style style:name="P205" style:family="paragraph" style:parent-style-name="Footer" style:master-page-name="First_20_Page">
      <style:paragraph-properties fo:line-height="150%" style:page-number="auto">
        <style:tab-stops/>
      </style:paragraph-properties>
      <style:text-properties style:font-name="Times New Roman"/>
    </style:style>
    <style:style style:name="P206" style:family="paragraph" style:parent-style-name="Standard_20__28_user_29_" style:master-page-name="Standard">
      <style:paragraph-properties fo:text-align="end" style:justify-single-word="false" style:page-number="auto"/>
      <style:text-properties fo:font-weight="normal" style:font-weight-asian="normal" style:font-weight-complex="normal"/>
    </style:style>
    <style:style style:name="P207" style:family="paragraph" style:parent-style-name="Standard_20__28_user_29_">
      <style:paragraph-properties fo:margin-top="0.101cm" fo:margin-bottom="0cm" fo:text-align="justify" style:justify-single-word="false"/>
    </style:style>
    <style:style style:name="P208" style:family="paragraph" style:parent-style-name="Default" style:list-style-name="WW8Num1">
      <style:paragraph-properties fo:text-align="justify" style:justify-single-word="false"/>
      <style:text-properties style:font-name="Times New Roman" style:font-name-complex="Times New Roma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size-asian="12pt" style:font-weight-asian="normal" style:font-size-complex="12pt" style:font-weight-complex="normal"/>
    </style:style>
    <style:style style:name="T5" style:family="text">
      <style:text-properties fo:color="#323232" fo:letter-spacing="-0.002cm" style:font-name-complex="Arial" style:font-size-complex="12.5pt" style:text-scale="93%"/>
    </style:style>
    <style:style style:name="T6" style:family="text">
      <style:text-properties fo:color="#323232" fo:letter-spacing="-0.002cm" style:font-name-complex="Arial" style:font-size-complex="12.5pt" style:text-scale="92%"/>
    </style:style>
    <style:style style:name="T7" style:family="text">
      <style:text-properties fo:color="#323232" fo:letter-spacing="-0.002cm" fo:font-style="normal" style:font-name-asian="Times New Roman" style:font-size-asian="12pt" style:font-style-asian="normal" style:font-name-complex="Arial" style:font-size-complex="12pt" style:font-style-complex="normal" style:text-scale="97%"/>
    </style:style>
    <style:style style:name="T8" style:family="text">
      <style:text-properties fo:color="#323232" fo:letter-spacing="-0.016cm" fo:font-weight="bold" style:font-weight-asian="bold" style:font-name-complex="Arial" style:font-size-complex="12.5pt" style:font-weight-complex="bold"/>
    </style:style>
    <style:style style:name="T9" style:family="text">
      <style:text-properties fo:color="#323232" fo:letter-spacing="-0.016cm" style:font-name-complex="Arial" style:font-size-complex="12.5pt"/>
    </style:style>
    <style:style style:name="T10" style:family="text">
      <style:text-properties fo:color="#323232" fo:letter-spacing="-0.012cm" fo:font-weight="bold" style:font-weight-asian="bold" style:font-name-complex="Arial" style:font-size-complex="12.5pt" style:font-weight-complex="bold"/>
    </style:style>
    <style:style style:name="T11" style:family="text">
      <style:text-properties fo:color="#323232" fo:letter-spacing="-0.012cm" fo:font-weight="bold" style:font-weight-asian="bold" style:font-name-complex="Arial" style:font-weight-complex="bold"/>
    </style:style>
    <style:style style:name="T12" style:family="text">
      <style:text-properties fo:color="#323232" fo:letter-spacing="-0.012cm" style:font-name-complex="Arial" style:font-size-complex="12.5pt"/>
    </style:style>
    <style:style style:name="T13" style:family="text">
      <style:text-properties fo:color="#323232" fo:letter-spacing="-0.012cm" fo:font-weight="normal" fo:background-color="transparent" style:font-weight-asian="normal" style:font-name-complex="Arial" style:font-weight-complex="normal"/>
    </style:style>
    <style:style style:name="T14" style:family="text">
      <style:text-properties fo:color="#323232" fo:letter-spacing="-0.005cm" fo:font-weight="bold" style:font-weight-asian="bold" style:font-name-complex="Arial" style:font-size-complex="12.5pt" style:font-weight-complex="bold"/>
    </style:style>
    <style:style style:name="T15" style:family="text">
      <style:text-properties fo:color="#323232" fo:letter-spacing="-0.005cm" style:font-name-complex="Arial" style:font-size-complex="12.5pt" style:text-scale="93%"/>
    </style:style>
    <style:style style:name="T16" style:family="text">
      <style:text-properties fo:color="#323232" fo:letter-spacing="-0.005cm" style:font-name-complex="Arial" style:font-size-complex="12.5pt" style:text-scale="94%"/>
    </style:style>
    <style:style style:name="T17" style:family="text">
      <style:text-properties fo:color="#323232" fo:letter-spacing="-0.005cm" style:font-name-complex="Arial" style:font-size-complex="12.5pt" style:text-scale="102%"/>
    </style:style>
    <style:style style:name="T18" style:family="text">
      <style:text-properties fo:color="#323232" fo:letter-spacing="-0.005cm" style:font-name-complex="Arial" style:font-size-complex="12.5pt" style:text-scale="95%"/>
    </style:style>
    <style:style style:name="T19" style:family="text">
      <style:text-properties fo:color="#323232" fo:letter-spacing="-0.011cm" fo:font-weight="bold" style:font-weight-asian="bold" style:font-name-complex="Arial" style:font-size-complex="12.5pt" style:font-weight-complex="bold"/>
    </style:style>
    <style:style style:name="T20" style:family="text">
      <style:text-properties fo:color="#323232" fo:letter-spacing="-0.019cm" fo:font-weight="bold" style:font-weight-asian="bold" style:font-name-complex="Arial" style:font-size-complex="12.5pt" style:font-weight-complex="bold"/>
    </style:style>
    <style:style style:name="T21" style:family="text">
      <style:text-properties fo:color="#323232" style:font-name-complex="Arial" style:font-size-complex="12.5pt" style:text-scale="92%"/>
    </style:style>
    <style:style style:name="T22" style:family="text">
      <style:text-properties fo:color="#323232" style:font-name-complex="Arial" style:font-size-complex="12.5pt" style:text-scale="93%"/>
    </style:style>
    <style:style style:name="T23" style:family="text">
      <style:text-properties fo:color="#323232" style:font-name-complex="Arial" style:font-size-complex="12.5pt" style:text-scale="88%"/>
    </style:style>
    <style:style style:name="T24" style:family="text">
      <style:text-properties fo:color="#323232" style:font-name-complex="Arial" style:font-size-complex="12.5pt" style:text-scale="91%"/>
    </style:style>
    <style:style style:name="T25" style:family="text">
      <style:text-properties fo:color="#323232" style:font-name-complex="Arial" style:font-size-complex="12.5pt" style:text-scale="94%"/>
    </style:style>
    <style:style style:name="T26" style:family="text">
      <style:text-properties fo:color="#323232" fo:font-style="italic" style:font-style-asian="italic" style:font-name-complex="Arial" style:font-size-complex="12.5pt" style:font-style-complex="italic" style:text-scale="93%"/>
    </style:style>
    <style:style style:name="T27" style:family="text">
      <style:text-properties fo:color="#323232" fo:letter-spacing="-0.018cm" fo:font-weight="bold" style:font-weight-asian="bold" style:font-name-complex="Arial" style:font-size-complex="12.5pt" style:font-weight-complex="bold"/>
    </style:style>
    <style:style style:name="T28" style:family="text">
      <style:text-properties fo:color="#323232" fo:letter-spacing="-0.004cm" style:font-name-complex="Arial" style:font-size-complex="12.5pt" style:text-scale="94%"/>
    </style:style>
    <style:style style:name="T29" style:family="text">
      <style:text-properties fo:color="#323232" fo:letter-spacing="-0.004cm" style:font-name-complex="Arial" style:font-size-complex="12.5pt" style:text-scale="93%"/>
    </style:style>
    <style:style style:name="T30" style:family="text">
      <style:text-properties fo:color="#323232" fo:letter-spacing="-0.004cm" style:text-underline-style="solid" style:text-underline-width="auto" style:text-underline-color="font-color" style:font-name-complex="Arial" style:font-size-complex="12.5pt" style:text-scale="94%"/>
    </style:style>
    <style:style style:name="T31" style:family="text">
      <style:text-properties fo:color="#323232" fo:letter-spacing="-0.007cm" fo:font-weight="bold" style:font-weight-asian="bold" style:font-name-complex="Arial" style:font-weight-complex="bold"/>
    </style:style>
    <style:style style:name="T32" style:family="text">
      <style:text-properties fo:color="#323232" fo:font-weight="bold" style:font-weight-asian="bold" style:font-name-complex="Arial" style:font-size-complex="12.5pt" style:font-weight-complex="bold" style:text-scale="93%"/>
    </style:style>
    <style:style style:name="T33" style:family="text">
      <style:text-properties fo:color="#323232" fo:font-weight="bold" style:font-weight-asian="bold" style:font-name-complex="Arial" style:font-size-complex="12.5pt" style:font-weight-complex="bold" style:text-scale="94%"/>
    </style:style>
    <style:style style:name="T34" style:family="text">
      <style:text-properties fo:color="#323232" fo:letter-spacing="-0.023cm" fo:font-weight="bold" style:font-weight-asian="bold" style:font-name-complex="Arial" style:font-size-complex="12.5pt" style:font-weight-complex="bold"/>
    </style:style>
    <style:style style:name="T35" style:family="text">
      <style:text-properties fo:color="#323232" fo:font-weight="normal" style:font-weight-asian="normal" style:font-name-complex="Arial" style:font-size-complex="12.5pt" style:font-weight-complex="normal" style:text-scale="93%"/>
    </style:style>
    <style:style style:name="T36" style:family="text">
      <style:text-properties fo:color="#323232" fo:font-size="8pt" fo:letter-spacing="-0.002cm" fo:font-style="normal" style:font-size-asian="8pt" style:font-style-asian="normal" style:font-name-complex="Arial" style:font-size-complex="13pt" style:font-style-complex="normal" style:text-scale="89%"/>
    </style:style>
    <style:style style:name="T37" style:family="text">
      <style:text-properties fo:color="#323232" style:font-name="Times New Roman" fo:letter-spacing="-0.002cm" fo:font-style="normal" fo:font-weight="bold" style:font-name-asian="Times New Roman" style:font-size-asian="12pt" style:font-style-asian="normal" style:font-weight-asian="bold" style:font-name-complex="Arial" style:font-size-complex="12pt" style:font-style-complex="normal" style:font-weight-complex="bold" style:text-scale="97%"/>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etter-spacing="-0.011cm" fo:font-weight="normal" style:font-size-asian="12pt" style:font-weight-asian="normal" style:font-size-complex="12pt" style:font-weight-complex="normal"/>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fo:font-weight="normal" style:font-size-asian="12pt" style:font-weight-asian="normal" style:font-name-complex="Arial" style:font-size-complex="12pt"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45" style:family="text">
      <style:text-properties style:text-scale="92%"/>
    </style:style>
    <style:style style:name="T46" style:family="text">
      <style:text-properties fo:letter-spacing="-0.005cm" style:text-scale="92%"/>
    </style:style>
    <style:style style:name="T47" style:family="text">
      <style:text-properties fo:color="#000000"/>
    </style:style>
    <style:style style:name="T48" style:family="text">
      <style:text-properties fo:color="#000000" fo:letter-spacing="-0.028cm" style:font-name-complex="Arial" style:font-size-complex="14pt"/>
    </style:style>
    <style:style style:name="T49" style:family="text">
      <style:text-properties fo:color="#000000" style:font-name-complex="Arial" style:font-size-complex="10.5pt"/>
    </style:style>
    <style:style style:name="T50" style:family="text">
      <style:text-properties fo:color="#000000" style:font-name-complex="Arial" style:font-size-complex="12.5pt"/>
    </style:style>
    <style:style style:name="T51" style:family="text">
      <style:text-properties fo:color="#000000" fo:letter-spacing="-0.016cm" style:font-name-complex="Arial" style:font-size-complex="10.5pt"/>
    </style:style>
    <style:style style:name="T52" style:family="text">
      <style:text-properties fo:color="#000000" fo:letter-spacing="-0.016cm" style:font-name-complex="Arial" style:font-size-complex="12.5pt"/>
    </style:style>
    <style:style style:name="T53" style:family="text">
      <style:text-properties fo:color="#000000" fo:letter-spacing="-0.007cm" style:font-name-complex="Arial" style:font-size-complex="12.5pt"/>
    </style:style>
    <style:style style:name="T54" style:family="text">
      <style:text-properties fo:color="#000000" fo:letter-spacing="-0.019cm" style:font-name-complex="Arial" style:font-size-complex="12.5pt"/>
    </style:style>
    <style:style style:name="T55" style:family="text">
      <style:text-properties fo:color="#000000" fo:letter-spacing="-0.037cm" style:font-name-complex="Arial" style:font-size-complex="14pt"/>
    </style:style>
    <style:style style:name="T56" style:family="text">
      <style:text-properties fo:color="#000000" fo:letter-spacing="-0.004cm" style:font-name-complex="Arial" style:font-size-complex="12.5pt"/>
    </style:style>
    <style:style style:name="T57" style:family="text">
      <style:text-properties fo:color="#000000" fo:letter-spacing="-0.011cm" style:font-name-complex="Arial"/>
    </style:style>
    <style:style style:name="T58" style:family="text">
      <style:text-properties fo:color="#000000" fo:letter-spacing="-0.014cm" style:font-name-complex="Arial"/>
    </style:style>
    <style:style style:name="T59" style:family="text">
      <style:text-properties fo:color="#000000" fo:letter-spacing="-0.014cm" style:font-name-complex="Arial" style:font-size-complex="12.5pt"/>
    </style:style>
    <style:style style:name="T60" style:family="text">
      <style:text-properties fo:color="#000000" fo:letter-spacing="-0.014cm" fo:font-weight="bold" style:font-weight-asian="bold" style:font-name-complex="Arial" style:font-weight-complex="bold"/>
    </style:style>
    <style:style style:name="T61" style:family="text">
      <style:text-properties fo:color="#000000" fo:font-weight="normal" style:font-weight-asian="normal" style:font-weight-complex="normal"/>
    </style:style>
    <style:style style:name="T62" style:family="text">
      <style:text-properties fo:color="#000000" style:font-name="Times New Roman" style:font-name-complex="Times New Roman"/>
    </style:style>
    <style:style style:name="T63" style:family="text">
      <style:text-properties fo:color="#353535" fo:letter-spacing="-0.007cm" fo:font-weight="bold" style:font-weight-asian="bold" style:font-name-complex="Arial" style:font-size-complex="12.5pt" style:font-weight-complex="bold"/>
    </style:style>
    <style:style style:name="T64" style:family="text">
      <style:text-properties fo:color="#353535" fo:letter-spacing="-0.011cm" fo:font-weight="bold" style:font-weight-asian="bold" style:font-name-complex="Arial" style:font-size-complex="12.5pt" style:font-weight-complex="bold"/>
    </style:style>
    <style:style style:name="T65" style:family="text">
      <style:text-properties fo:color="#353535" fo:letter-spacing="-0.004cm" fo:font-weight="bold" style:font-weight-asian="bold" style:font-name-complex="Arial" style:font-size-complex="12.5pt" style:font-weight-complex="bold"/>
    </style:style>
    <style:style style:name="T66" style:family="text">
      <style:text-properties fo:color="#353535" fo:letter-spacing="-0.021cm" fo:font-weight="bold" style:font-weight-asian="bold" style:font-name-complex="Arial" style:font-size-complex="12.5pt" style:font-weight-complex="bold"/>
    </style:style>
    <style:style style:name="T67" style:family="text">
      <style:text-properties fo:letter-spacing="-0.007cm"/>
    </style:style>
    <style:style style:name="T68" style:family="text">
      <style:text-properties fo:letter-spacing="-0.014cm"/>
    </style:style>
    <style:style style:name="T69" style:family="text">
      <style:text-properties fo:font-size="9pt" fo:font-weight="bold" style:font-size-asian="9pt" style:font-weight-asian="bold" style:font-name-complex="Arial" style:font-size-complex="9pt" style:font-weight-complex="bold"/>
    </style:style>
    <style:style style:name="T70" style:family="text">
      <style:text-properties style:font-name="Times New Roman"/>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language="de" fo:country="DE" style:font-size-asian="12pt" style:font-size-complex="12pt"/>
    </style:style>
    <style:style style:name="T73" style:family="text">
      <style:text-properties style:font-name="Times New Roman" fo:font-size="12pt" fo:font-weight="normal" style:font-name-asian="Arial Narrow" style:font-size-asian="12pt" style:font-weight-asian="normal" style:font-name-complex="Arial1" style:font-size-complex="12pt" style:font-weight-complex="bold"/>
    </style:style>
    <style:style style:name="T74" style:family="text">
      <style:text-properties fo:color="#3333ff" style:font-name="Times New Roman" fo:font-size="12pt" fo:language="de" fo:country="DE" style:text-underline-style="solid" style:text-underline-width="auto" style:text-underline-color="font-color" style:font-size-asian="12pt" style:font-size-complex="12pt"/>
    </style:style>
    <style:style style:name="T75" style:family="text">
      <style:text-properties style:font-size-asian="12pt" style:font-size-complex="12pt"/>
    </style:style>
    <style:style style:name="T76" style:family="text">
      <style:text-properties fo:color="#434343" fo:font-size="8pt" fo:letter-spacing="-0.014cm" fo:font-style="normal" style:font-size-asian="8pt" style:font-style-asian="normal" style:font-name-complex="Arial" style:font-size-complex="8pt" style:font-style-complex="normal"/>
    </style:style>
    <style:style style:name="T77" style:family="text">
      <style:text-properties fo:color="#434343" fo:letter-spacing="-0.014cm" fo:font-style="italic" style:font-style-asian="italic" style:font-name-complex="Arial" style:font-size-complex="12.5pt"/>
    </style:style>
    <style:style style:name="T78" style:family="text">
      <style:text-properties fo:font-size="11pt" style:font-size-asian="11pt" style:font-size-complex="11pt"/>
    </style:style>
    <style:style style:name="T79" style:family="text">
      <style:text-properties fo:color="#ff0000" style:font-name="Times New Roman" style:font-name-complex="Times New Roman"/>
    </style:style>
    <style:style style:name="T8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4"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
      <text:list-level-style-number text:level="1" style:num-suffix=")" style:num-format="1">
        <style:list-level-properties text:space-before="1.27cm" text:min-label-width="0.635cm"/>
      </text:list-level-style-number>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2.54cm" text:min-label-width="0.635cm"/>
        <style:text-properties style:font-name="StarSymbol"/>
      </text:list-level-style-bullet>
      <text:list-level-style-bullet text:level="4" text:style-name="Bullet_20_Symbols" text:bullet-char="●">
        <style:list-level-properties text:space-before="3.175cm" text:min-label-width="0.635cm"/>
        <style:text-properties style:font-name="StarSymbol"/>
      </text:list-level-style-bullet>
      <text:list-level-style-bullet text:level="5" text:style-name="Bullet_20_Symbols" text:bullet-char="○">
        <style:list-level-properties text:space-before="3.81cm" text:min-label-width="0.635cm"/>
        <style:text-properties style:font-name="StarSymbol"/>
      </text:list-level-style-bullet>
      <text:list-level-style-bullet text:level="6" text:style-name="Bullet_20_Symbols" text:bullet-char="■">
        <style:list-level-properties text:space-before="4.445cm" text:min-label-width="0.635cm"/>
        <style:text-properties style:font-name="StarSymbol"/>
      </text:list-level-style-bullet>
      <text:list-level-style-bullet text:level="7" text:style-name="Bullet_20_Symbols" text:bullet-char="●">
        <style:list-level-properties text:space-before="5.08cm" text:min-label-width="0.635cm"/>
        <style:text-properties style:font-name="StarSymbol"/>
      </text:list-level-style-bullet>
      <text:list-level-style-bullet text:level="8" text:style-name="Bullet_20_Symbols" text:bullet-char="○">
        <style:list-level-properties text:space-before="5.715cm" text:min-label-width="0.635cm"/>
        <style:text-properties style:font-name="StarSymbol"/>
      </text:list-level-style-bullet>
      <text:list-level-style-bullet text:level="9" text:style-name="Bullet_20_Symbols" text:bullet-char="■">
        <style:list-level-properties text:space-before="6.35cm" text:min-label-width="0.635cm"/>
        <style:text-properties style:font-name="StarSymbol"/>
      </text:list-level-style-bullet>
      <text:list-level-style-bullet text:level="10" text:style-name="Bullet_20_Symbols" text:bullet-char="●">
        <style:list-level-properties text:space-before="6.985cm" text:min-label-width="0.635cm"/>
        <style:text-properties style:font-name="StarSymbol"/>
      </text:list-level-style-bullet>
    </text:list-style>
    <text:list-style style:name="L4">
      <text:list-level-style-number text:level="1" style:num-suffix=")" style:num-format="1">
        <style:list-level-properties text:min-label-width="0.635cm"/>
      </text:list-level-style-number>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min-label-width="0.635cm"/>
      </text:list-level-style-number>
      <text:list-level-style-number text:level="2" text:style-name="Numbering_20_Symbols"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Ośrodek Pomocy Społecznej</text:p>
      <text:p text:style-name="P136">ul. Żagańska 6</text:p>
      <text:p text:style-name="P2">67-300 Szprotawa</text:p>
      <text:p text:style-name="P2">woj. lubuskie</text:p>
      <text:p text:style-name="P2"/>
      <text:h text:style-name="P203" text:outline-level="2">OPS. K. 171.11.2020</text:h>
      <text:p text:style-name="P3"/>
      <text:p text:style-name="P12">SPECYFIKACJA</text:p>
      <text:p text:style-name="P12">ISTOTNYCH WARUNKÓW</text:p>
      <text:h text:style-name="P202" text:outline-level="1">ZAMÓWIENIA</text:h>
      <text:p text:style-name="P11"/>
      <text:p text:style-name="P121">POSTĘPOWANIA W TRYBIE PRZETARGU NIEOGRANICZONEGO <text:s/>NA ŚWIADCZENIE USŁUG OPIEKUŃCZYCH NA RZECZ UPRAWNIONYCH MIESZKAŃCÓW MIASTA I GMINY SZPROTAWA</text:p>
      <text:p text:style-name="P7"/>
      <text:p text:style-name="P7"/>
      <text:p text:style-name="P7"/>
      <text:p text:style-name="P132">ZATWIERDZIŁ:</text:p>
      <text:p text:style-name="P133">Kierownik Ośrodka Pomocy Społecznej</text:p>
      <text:p text:style-name="P134">Tadeusz Pozaroszczy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Szprotawa, 27.11.2020r.</text:p>
      <text:p text:style-name="P7"/>
      <text:p text:style-name="P13">Niniejsza specyfikacja istotnych warunków zamówienia zawiera:</text:p>
      <text:list xml:id="list2100062399523876873" text:style-name="WW8Num52">
        <text:list-item>
          <text:p text:style-name="P177">Informację o zamawiającym</text:p>
        </text:list-item>
        <text:list-item>
          <text:p text:style-name="P177">Tryb udzielania zamówienia</text:p>
        </text:list-item>
        <text:list-item>
          <text:p text:style-name="P177">Opis przedmiotu zamówienia</text:p>
        </text:list-item>
        <text:list-item>
          <text:p text:style-name="P177">Warunki udziału wykonawców w postępowaniu oraz sposób dokonywania oceny ich spełniania przez zamawiającego. </text:p>
        </text:list-item>
        <text:list-item>
          <text:p text:style-name="P177">Oferta wspólna</text:p>
        </text:list-item>
        <text:list-item>
          <text:p text:style-name="P177">Opis sposobu przygotowania ofert </text:p>
        </text:list-item>
        <text:list-item>
          <text:p text:style-name="P177">Opis kryteriów wyboru najkorzystniejszej oferty</text:p>
        </text:list-item>
        <text:list-item>
          <text:p text:style-name="P177">Wzór umowy</text:p>
        </text:list-item>
        <text:list-item>
          <text:p text:style-name="P177">Termin związania ofertą</text:p>
        </text:list-item>
        <text:list-item>
          <text:p text:style-name="P177">Wymagania dotyczące wadium oraz zabezpieczenia należytego wykonania umowy</text:p>
        </text:list-item>
        <text:list-item>
          <text:p text:style-name="P177">Termin i miejsce składania ofert</text:p>
        </text:list-item>
        <text:list-item>
          <text:p text:style-name="P177">Termin i miejsce otwarcia ofert</text:p>
        </text:list-item>
        <text:list-item>
          <text:p text:style-name="P177">Sposób porozumiewania się zamawiającego z wykonawcami oraz przekazywania oświadczeń i dokumentów </text:p>
        </text:list-item>
        <text:list-item>
          <text:p text:style-name="P177">Ogłoszenie wyników postępowania</text:p>
        </text:list-item>
        <text:list-item>
          <text:p text:style-name="P177">Informacje o formalnościach jakie powinny zostać dopełnione w celu zawarcia umowy</text:p>
        </text:list-item>
        <text:list-item>
          <text:p text:style-name="P177"><text:s/>Środki ochrony prawnej</text:p>
        </text:list-item>
        <text:list-item>
          <text:p text:style-name="P177">Podwykonawstwo</text:p>
        </text:list-item>
        <text:list-item>
          <text:p text:style-name="P177">Informacje końcowe</text:p>
        </text:list-item>
      </text:list>
      <text:p text:style-name="P131"/>
      <text:p text:style-name="P131"/>
      <text:p text:style-name="P131"/>
      <text:p text:style-name="P131"/>
      <text:p text:style-name="P131"/>
      <text:p text:style-name="P131"/>
      <text:p text:style-name="P135"/>
      <text:p text:style-name="P13"/>
      <text:p text:style-name="P13"/>
      <text:p text:style-name="P13"/>
      <text:p text:style-name="P13"/>
      <text:p text:style-name="P13"><text:soft-page-break/>1. Informacje o zamawiającym</text:p>
      <text:p text:style-name="P7"/>
      <text:list xml:id="list6199199284778475240" text:style-name="WW8Num13">
        <text:list-item>
          <text:list>
            <text:list-item>
              <text:p text:style-name="P164">Zamawiającym jest :</text:p>
            </text:list-item>
          </text:list>
        </text:list-item>
      </text:list>
      <text:p text:style-name="P140">Nazwa i adres : Ośrodek Pomocy Społecznej, 67-300 Szprotawa ul. Żagańska 6 woj. lubuskie</text:p>
      <text:p text:style-name="P138"><text:span text:style-name="T71">adres internetowy : </text:span><text:span text:style-name="Internet_20_link"><text:span text:style-name="T71">http://www.ops-szprotawa.pl/</text:span></text:span></text:p>
      <text:p text:style-name="P138"><text:span text:style-name="T72">e-mail: </text:span><text:span text:style-name="T74">pozaroszczykt</text:span><text:a xlink:type="simple" xlink:href="mailto:szprotawaops@wp.pl" text:style-name="Internet_20_link" text:visited-style-name="Visited_20_Internet_20_Link"><text:span text:style-name="Internet_20_link"><text:span text:style-name="T74">@ops-szprotawa.pl</text:span></text:span></text:a></text:p>
      <text:p text:style-name="P137">telefon: 68 376 32 30</text:p>
      <text:p text:style-name="P14"/>
      <text:p text:style-name="P13">2. Tryb udzielenia zamówienia</text:p>
      <text:p text:style-name="P13"/>
      <text:p text:style-name="P141">1.1. <text:span text:style-name="T70">Tryb udzielania zamówienia</text:span></text:p>
      <text:p text:style-name="P19"><text:span text:style-name="T71">Postępowanie prowadzone na podstawie ustawy z dnia 29 stycznia 2004 r. Prawo zamówień publicznych (tekst jednolity: </text:span><text:span text:style-name="Strong_20_Emphasis"><text:span text:style-name="T73">Dz. U. z 2019 r. poz. 1843</text:span></text:span>) zwaną dalej „ustawą PZP”.</text:p>
      <text:p text:style-name="P8">2. Postępowanie prowadzone jest w trybie przetargu nieograniczonego, na podstawie art. 10 ust. 1 w związku z art. 39-46 ustawy PZP.</text:p>
      <text:p text:style-name="P8">2.2 Do udzielenia przedmiotowego zamówienia publicznego stosuje się następujące przepisy wykonawcze: </text:p>
      <text:p text:style-name="P8">1) Rozporządzenie Prezesa Rady Ministrów z dnia 26 lipca 2016 r. w sprawie rodzajów dokumentów, jakich może żądać Zamawiający od Wykonawcy oraz form, w jakich te dokumenty mogą być składane (Dz. U. z 2016 r., poz. 1126 z póź. zm.).</text:p>
      <text:p text:style-name="P8">2) Rozporządzenie Ministra Przedsiębiorczości i Technologii z dnia 16 października 2018 r. zmieniające rozporządzenie w sprawie rodzajów dokumentów, jakich może żądać zamawiający od wykonawcy w postępowaniu o udzielenie zamówienia (Dz. U. z 2018r., <text:s text:c="2"/>poz. 1993).</text:p>
      <text:p text:style-name="P176"><text:span text:style-name="T71">3) </text:span>Rozporządzenie Prezesa Rady Ministrów z dnia 18 grudnia 2019 r. w sprawie średniego kursu złotego w stosunku do euro stanowiącego podstawę przeliczania wartości zamówień publicznych<text:span text:style-name="T71"> (Dz. U. </text:span><text:bookmark text:name="h_title"/><text:span text:style-name="T71">Z 2019 r. poz. 2453). </text:span></text:p>
      <text:p text:style-name="P176"><text:span text:style-name="T71">4) </text:span>Rozporządzenie Ministra Rozwoju z dnia 16 grudnia 2019 r. w sprawie kwot wartości zamówień oraz konkursów, od których jest uzależniony obowiązek przekazywania ogłoszeń Urzędowi Publikacji Unii Europejskiej <text:span text:style-name="T71">(Dz. U. z </text:span><text:bookmark text:name="h_title1"/><text:span text:style-name="T71">2019 r. poz. 2450).</text:span></text:p>
      <text:p text:style-name="P8">5) Ustawa o zwalczaniu nieuczciwej konkurencji z dnia 16 kwietnia 1993 r. (t.j.: Dz. U. z 2018r., poz. 419)</text:p>
      <text:p text:style-name="P8">6) Ustawa z dnia 23 kwietnia 1964 r. Kodeks Cywilny (t.j.: Dz. U. Z 2018 r. poz.1025).</text:p>
      <text:p text:style-name="P8"><text:soft-page-break/>7) Ustawy z dnia 12 marca 2004 r. o pomocy społecznej (tekst jednolity Dz. U. z 2019r., poz.1507 z późn, zm.),</text:p>
      <text:list xml:id="list4749600304582644343" text:style-name="L15">
        <text:list-item>
          <text:list>
            <text:list-item>
              <text:p text:style-name="P168">Wartość szacunkowa zamówienia jest mniejsza niż kwoty określone w przepisach wydanych na podstawie art. 11 ust. 8 ustawy PZP tj. 214.000 EUR</text:p>
            </text:list-item>
            <text:list-item>
              <text:p text:style-name="P168">Średni kurs złotego, stanowiący przelicznik z euro na złote na potrzeby zamówień publicznych, wynosi 4,2693 zł. </text:p>
            </text:list-item>
          </text:list>
        </text:list-item>
      </text:list>
      <text:p text:style-name="P142"/>
      <text:list xml:id="list5254541185895397839" text:style-name="L1">
        <text:list-item>
          <text:p text:style-name="P178"><text:span text:style-name="T1">Opis przedmiotu zamówienia:</text:span> </text:p>
          <text:p text:style-name="P172">1. Świadczenie usług opiekuńczych – dla około 54 osób, 5 dni w tygodniu, około 2 godziny dziennie.</text:p>
          <text:p text:style-name="P172">2.1. <text:span text:style-name="T2">Przedmiotem zamówienia </text:span>jest świadczenie usług opiekuńczych w myśl art. 50 ustawy z dnia 12 marca 2004r. o pomocy społecznej. Miejscem wykonywania usług jest miejsce zamieszkania podopiecznego.</text:p>
          <text:p text:style-name="P174">Zakres czynności składający się na usługi opiekuńcze jest uzależniony od stanu zdrowia uprawnionego oraz jego sytuacji rodzinnej i obejmuje w szczególności: </text:p>
          <text:p text:style-name="P172">a) zakres usług opiekuńczych:</text:p>
          <text:p text:style-name="P172">zaopatrywanie w żywność, przygotowanie lub dostarczenie posiłków </text:p>
          <text:p text:style-name="P172">dokonywanie niezbędnych zakupów</text:p>
          <text:p text:style-name="P172">pomoc w uiszczaniu opłat</text:p>
          <text:p text:style-name="P172">pomoc w wykonywaniu codziennych czynności związanych z samoobsługą</text:p>
          <text:p text:style-name="P172">pomoc w utrzymaniu higieny osobistej, codziennej toalecie, myciu, kąpaniu</text:p>
          <text:p text:style-name="P172">utrzymanie w czystości odzieży i bielizny osobistej podopiecznego </text:p>
          <text:p text:style-name="P172">prześciełanie łóżka, utrzymanie w czystości pościeli -pranie</text:p>
          <text:p text:style-name="P172">sprzątanie pomieszczeń mieszkalnych użytkowych przez podopiecznego</text:p>
          <text:p text:style-name="P172">palenie w piecu w sezonie grzewczym</text:p>
          <text:p text:style-name="P172">pomoc w dostępie do świadczeń zdrowotnych w tym w szczególności zamawianie wizyt lekarskich, zaopatrywanie w leki i środki pomocnicze oraz przedmioty ortopedyczne, pomoc w przyjmowaniu zaleconych przez lekarza leków i zalecanych przez lekarza czynności pielęgnacyjnych </text:p>
          <text:p text:style-name="P172">załatwianie spraw urzędowych </text:p>
          <text:p text:style-name="P172">pomoc w zaspokajaniu potrzeb rekreacyjnych, kulturalnych i duchowych </text:p>
          <text:p text:style-name="P172">podtrzymywanie kontaktów z rodziną i otoczeniem</text:p>
          <text:p text:style-name="P172">b) kwalifikacje osób realizujących w imieniu wykonawcy usługi opiekuńcze.</text:p>
          <text:p text:style-name="P172"><text:soft-page-break/>Osoby realizujące usługi opiekuńcze winny posiadać co najmniej 3- letnie doświadczenie w sprawowaniu usług opiekuńczych albo posiadać kwalifikacje do wykonywania zawodu opiekuna środowiskowego lub asystenta osoby niepełnosprawnej.</text:p>
          <text:p text:style-name="P165">c) Liczba osób korzystających z usług opiekuńczych została ustalona na podstawie wykonania za rok 2020 i może ulec zmianie. </text:p>
        </text:list-item>
      </text:list>
      <text:p text:style-name="P22"><text:s text:c="6"/>3.2. Zamawiający nie dopuszcza możliwości składania ofert częściowych</text:p>
      <text:list xml:id="list4515489597741309339" text:style-name="L2">
        <text:list-header>
          <text:p text:style-name="P179">3.3. Zamawiający nie dopuszcza możliwości składania ofert wariantowych</text:p>
          <text:p text:style-name="P179">3.4. Zamawiający dopuszcza zastosowanie procedury<text:span text:style-name="T44"> o której mowa w art. 24aa ust. 1 ustawy Pzp.</text:span></text:p>
          <text:p text:style-name="P179"><text:span text:style-name="T44">3.5 </text:span><text:span text:style-name="T44">Określenie przedmiotu zamówienia zgodnie z Wspólnym Słownikiem Zamówień</text:span></text:p>
        </text:list-header>
      </text:list>
      <text:p text:style-name="P11">Główny przedmiot:</text:p>
      <text:p text:style-name="P11">85.00.00.00-9 -usługi w zakresie zdrowia i opieki społecznej</text:p>
      <text:p text:style-name="P11">Dodatkowe przedmioty :</text:p>
      <text:p text:style-name="P11">85.10.00.00-0 –usługi ochrony zdrowia</text:p>
      <text:p text:style-name="P11">85.31.21.00-0-usługi opieki dziennej</text:p>
      <text:p text:style-name="P11">85.30.00.00-2 –usługi pracy społecznej i podobnej</text:p>
      <text:p text:style-name="P11">85.30.00.00-3 –usługi opieki społecznej dla osób starszych</text:p>
      <text:p text:style-name="P11">85.30.00.00-4 –usługi opieki społecznej dla osób niepełnosprawnych</text:p>
      <text:list xml:id="list31248783" text:continue-numbering="true" text:style-name="L2">
        <text:list-header>
          <text:p text:style-name="P180"/>
          <text:p text:style-name="P182">4. Warunki udziału wykonawców w postępowaniu oraz sposób dokonywania oceny ich spełniania przez zamawiającego:</text:p>
        </text:list-header>
      </text:list>
      <text:p text:style-name="P4"><text:span text:style-name="T2">1) </text:span><text:span text:style-name="T43">a) WARUNEK - posiadanie przez Wykonawcę uprawnień do </text:span><text:span text:style-name="T41">wykonywania działalności lub czynności objętych niniejszym zamówieniem oraz niepodleganie wykluczeniu z postępowania na podstawie art. 24 ust. 1 pkt 12 - 23 ust. 5 pkt 1 i 8 ustawy z dnia 29 stycznia 2004 r. Prawo zamówień publicznych Podstawy wykluczenia z postępowania zostały opisane w art. 24 ust. 1 pkt 12-23 ustawy. </text:span></text:p>
      <text:list xml:id="list6402601933197279804" text:style-name="L3">
        <text:list-header>
          <text:p text:style-name="P166">Podstawy wykluczenia o których mowa w art. 24 ust. 5 pkt 1-8 ustawy:</text:p>
        </text:list-header>
      </text:list>
      <text:p text:style-name="P8">Zamawiający przewiduje możliwość wykluczenia na podstawie art. 24 ust. 5 pkt 1 i pkt 8 ustawy tj.:</text:p>
      <text:p text:style-name="P8">- w stosunku do którego otwarto likwidację, w zatwierdzonym przez sąd układzie w postępowaniu restrukturyzacyjnym jest przewidziane zaspokojenie wierzycieli przez likwidacje jego majątku lub sąd zarządził likwidację jego majątku w trybie art. 332 ust. 1 ustawy z dnia 15 maja 2015 r –Prawo restrukturyzacyjne lub którego upadłość ogłoszono z</text:p>
      <text:p text:style-name="P8"><text:soft-page-break/>wyjątkiem wykonawcy , który po ogłoszeniu upadłości zawarł układ zatwierdzony prawomocnym postanowieniem sądu , jeżeli układ nie przewiduje zaspokojenia wierzycieli przez likwidację majątku upadłego , chyba że sąd zarządził likwidację jego majątku w trybie art. 366 ust. 1 ustawy z dnia 28 lutego 2003 r – Prawo upadłościowe.</text:p>
      <text:p text:style-name="P8">b) OŚWIADCZENIA LUB DOKUMENTY POTWIERDZAJĄCE SPEŁNIANIE WARUNKI - Aktualny odpis z właściwego rejestru albo aktualne zaświadczenie o wpisie do ewidencji działalności gospodarczej – jeżeli odrębne przepisy wymagają wpisu do rejestru lub zgłoszenia do ewidencji działalności gospodarczej – potwierdzające uprawnienia do wykonywania działań lub czynności objętych niniejszym zamówieniem – zaświadczenie.</text:p>
      <text:p text:style-name="P8">Oświadczenie, że na dzień składania ofert wykonawca nie podlega wykluczeniu z postępowania i spełnia warunki udziału w postępowaniu - załącznik nr 1.</text:p>
      <text:p text:style-name="P8">c) DATA WYSTAWIENIA LUB SPORZĄDZENIA DOKUMENTU ALBO OŚWIADCZENIA - Nie wcześniej niż 6 miesięcy przed upływem terminu składania ofert.</text:p>
      <text:p text:style-name="P15"><text:span text:style-name="T75">2) a) WARUNEK - </text:span><text:span text:style-name="T4">Posiadanie niezbędnej wiedzy i doświadczenia oraz dysponowanie potencjałem technicznym i osobami zdolnymi do wykonania zamówienia.</text:span></text:p>
      <text:list xml:id="list7101222674202863646" text:style-name="L4">
        <text:list-header>
          <text:p text:style-name="P173"><text:span text:style-name="T43"><text:s/><text:tab/>- W ramach oceny </text:span><text:span text:style-name="T3">spełniania niniejszego warunku zamawiający wymaga, ażeby wykonawca ubiegający się o udzielenie niniejszego zamówienia wykazał, iż w okresie ostatnich trzech lat przed dniem wszczęcia <text:s/>niniejszego postępowania, a jeżeli okres prowadzenia działalności jest krótszy – w tym okresie – wykonał co najmniej 3 usług opiekuńczych o wartości nie mniejszej niż wynikająca z oferty złożonej w niniejszym postępowaniu.</text:span></text:p>
          <text:p text:style-name="P175"><text:span text:style-name="T70">b)</text:span><text:span text:style-name="T71"> OŚWIADCZENIA LUB DOKUMENTY POTWIERDZAJĄCE SPEŁNIANIE WARUNKI – wykaz zawierający potwierdzenie przez Wykonawcę usług, informację na temat przeciętnej liczby zatrudnionych pracowników (zatrudni</text:span><text:span text:style-name="T41">enie średnioroczne), informacja o posiadanym wykształceniu i przygotowaniu zawodowym personelu kluczowego do realizacji zamówienia. Ukształtowanie nawyków celowej aktywności, prowadzenia treningu zachowań społecznych.</text:span></text:p>
          <text:p text:style-name="P167"><text:span text:style-name="T3">- </text:span>Wymagania dotyczące zatrudnienia przez wykonawcę lub podwykonawcę na podstawie umowy o pracę.</text:p>
          <text:p text:style-name="P167">Zgodnie z art. 29 ust. 3a ustawy Prawo zamówień publicznych zamawiający wymaga zatrudnienia przez wykonawcę lub podwykonawcę na podstawie umowy o pracę 4 osób, które w trakcie realizacji przedmiotowego zamówienia świadczyć będą usługi w zakresie standardowych usług opiekuńczych.</text:p>
          <text:p text:style-name="P167"><text:soft-page-break/>Wykonawca zobowiązany jest, aby osoby wykonujące przedmiotową usługę były zatrudnione do jej realizacji na podstawie umowy o pracę w rozumieniu przepisów ustawy z dnia 26 czerwca 1974 roku –Kodeks pracy (Dz. U. z 2018roku poz. 917 ze zm.), co najmniej na okres wykonywania przedmiotowej usługi. </text:p>
          <text:p text:style-name="P171">Na żądanie zamawiającego, w terminie i miejscu wskazanym przez zamawiającego, wykonawca jest zobowiązany przekazać zamawiającemu listę osób (imiona i nazwiska), które będą wykonywać lub obecnie wykonujących przedmiotowe usługi oraz przedłożyć do wglądu dokumenty potwierdzające ich zatrudnianie na podstawie umowy o pracę. Nieprzedłożenie przez wykonawcę listy osób wykonujących przedmiotowe usługi lub dokumentów potwierdzających zatrudnienie wskazanych pracowników w oparciu o umowę o pracę przez wykonawcę lub podwykonawcę w terminie wskazanym przez zamawiającego będzie traktowane jako niewypełnienie obowiązku.</text:p>
          <text:p text:style-name="P171">c) DATA WYSTAWIENIA LUB SPORZĄDZENIA DOKUMENTU ALBO OŚWIADCZENIA – przed terminem składania ofert – oświadczenia i referencje. </text:p>
          <text:p text:style-name="P175">3)<text:span text:style-name="T71"> a) WARUNEK - </text:span>Znajdowanie się w sytuacji ekonomicznej i finansowej zapewniającej wykonanie zamówienia.</text:p>
          <text:p text:style-name="P175">b)<text:span text:style-name="T71"> OŚWIADCZENIA LUB DOKUMENTY POTWIERDZAJĄCE SPEŁNIANIE WARUNKI – oświadczenie o niezaleganiu w ZUS i US – załącznik nr 3 do SIWZ.</text:span></text:p>
          <text:p text:style-name="P171">c) DATA WYSTAWIENIA LUB SPORZĄDZENIA DOKUMENTU ALBO OŚWIADCZENIA – przed terminem składania ofert.</text:p>
        </text:list-header>
      </text:list>
      <text:p text:style-name="P8"><text:span text:style-name="T3">Jeżeli Wykonawca ma siedzibę lub miejsce zamieszkania poza terytorium Rzeczypospolitej </text:span>Polskiej, zamiast dokumentów, o których mowa w pkt. 4.1.a), składa dokument lub dokumenty, wystawione zgodnie z prawem kraju, w którym ma siedzibę lub miejsce zamieszkania, potwierdzające odpowiednio, że:</text:p>
      <text:p text:style-name="P7">1) nie otwarto jego likwidacji ani nie ogłoszono upadłości;</text:p>
      <text:p text:style-name="P7">2) nie orzeczono wobec niego zakazu ubiegania się o zamówienie;</text:p>
      <text:p text:style-name="P7">3) nie zalega z uiszczaniem podatków, opłat lub składek na ubezpieczenie społeczne lub</text:p>
      <text:p text:style-name="P7">zdrowotne albo że uzyskał przewidziane prawem zwolnienie, odroczenie lub rozłożenie na</text:p>
      <text:p text:style-name="P7">raty zaległych płatności lub wstrzymanie w całości wykonania decyzji właściwego organu.</text:p>
      <text:p text:style-name="P16">Zamawiający dokona oceny <text:s/>spełnienia warunków udziału w niniejszym postępowaniu poprzez sprawdzenie kompletności oraz poprawności dokumentów oraz oświadczeń dostarczonych przez wykonawców.</text:p>
      <text:p text:style-name="P21"/>
      <text:p text:style-name="P21"/>
      <text:p text:style-name="P21"><text:soft-page-break/>5. Oferta wspólna.</text:p>
      <text:p text:style-name="P20">Jeżeli podpisy na ofercie złożone zostały przez przedstawiciela wykonawcy wymagane jest załączenie oryginału dokumentu lub jego poświadczonej notarialnie kopii, upoważnienia uprawniającego do składania podpisów w imieniu składającego ofertę reprezentowania w postępowaniu i zawarcia umowy w sprawie zamówienia publicznego.</text:p>
      <text:p text:style-name="P54"><text:span text:style-name="T10">Wykonawcy wspólnie ubiegający się o udzielenie zamówienia, zobowiązani są </text:span><text:span text:style-name="T14">przedłożyć ponadto w formie oryginału lub kserokopii poświadczonej za </text:span><text:span text:style-name="T10">zgodność z oryginałem przez osoby uprawnione do reprezentacji wykonawcy, </text:span><text:span text:style-name="T19">pełnomocnictwo do reprezentowania wykonawców w postępowaniu o </text:span><text:span text:style-name="T14">udzielenie zamówienia albo do reprezentowania w postępowaniu i zawarcia </text:span><text:span text:style-name="T20">umowy w sprawie zamówienia publicznego.</text:span></text:p>
      <text:p text:style-name="P56">Inne dokumenty</text:p>
      <text:p text:style-name="P8">Dokumenty potwierdzające uprawnienia (pełnomocnictwo) osób podpisujących ofertę.</text:p>
      <text:p text:style-name="P8">Pełnomocnictwo do podpisywania oferty winno być dołączone do oferty,o ile nie wynika z innych dokumentów załączonych przez wykonawcę. Pełnomocnictwo winno być załączone w oryginale lub kopii poświadczonej za zgodność z oryginałem przez notariusza. </text:p>
      <text:p text:style-name="P47">6. <text:s text:c="3"/>Opis sposobu przygotowywania ofert:</text:p>
      <text:p text:style-name="P64"><text:span text:style-name="T21">1. <text:s/>Oferta musi być sporządzona pisemnie, w języku polskim, pismem czytelnym przy użyciu nieścieralnego atramentu oraz podpisana przez osoby </text:span><text:span text:style-name="T22">uprawnione do reprezentowania wykonawcy w obrocie gospodarczym, </text:span><text:span text:style-name="T5">zgodnie z aktem rejestracyjnym i wymogami ustawowymi.</text:span></text:p>
      <text:p text:style-name="P65">2. Ofertę i wszystkie inne wymagane oświadczenia należy złożyć na drukach formularzy załączonych do SIWZ lub przepisanych z zachowaniem jednolitego układu oraz kolejności pełnego zakresu treści.</text:p>
      <text:p text:style-name="P66"><text:span text:style-name="T21">3. <text:s/>Dokumenty składające się na ofertę należy złożyć w formie oryginałów lub kopii poświadczonych za zgodność z oryginałem przez jedną z osób uprawnionych do reprezentacji wykonawcy z dopiskiem: „za zgodność z </text:span><text:span text:style-name="T15">oryginałem".</text:span></text:p>
      <text:p text:style-name="P67"><text:span text:style-name="T22">4. <text:s/>Poprawki winny być umieszczone czytelnie oraz opatrzone podpisem jednej z </text:span><text:span text:style-name="T5">osób uprawnionych do reprezentacji wykonawcy.</text:span></text:p>
      <text:p text:style-name="P68">5. <text:s/>Każdy wykonawca może złożyć tylko jedną ofertę.</text:p>
      <text:p text:style-name="P69"><text:span text:style-name="T26">6. <text:s/></text:span><text:span text:style-name="T22">Oferty składa się w jednym egzemplarzu.</text:span></text:p>
      <text:p text:style-name="P72">7. Wszelkie koszty związane z opracowaniem oferty ponosi składający ofertę;</text:p>
      <text:p text:style-name="P73"><text:soft-page-break/><text:span text:style-name="T22">8. <text:s/>Ofertę należy zszyć, zbindować, oprawić lub złożyć w innej formie </text:span><text:span text:style-name="T5">uniemożliwiającej rozłączenie się kartek.</text:span></text:p>
      <text:p text:style-name="P74"/>
      <text:p text:style-name="P75">9. Opakowanie lub inny rodzaj zabezpieczenia oferty uniemożliwiający jej odczytanie przed otwarciem, należy zaadresować do zamawiającego, (wyszczególnienie zawiera pkt 1), oznaczyć nazwą i adresem składającego ofertę oraz hasłem <text:span text:style-name="T2">„USŁUGI </text:span><text:span text:style-name="T38">OPIEKUŃCZE NA RZECZ UPRAWNIONYCH MIESZKAŃCÓW MIASTA I <text:s/>GMINY SZPROTAWA.”</text:span></text:p>
      <text:p text:style-name="P58">7. Opis kryteriów wyboru najkorzystniejszej oferty:</text:p>
      <text:p text:style-name="P76">- <text:s text:c="3"/>cena ofertowa<text:tab/>- 70% <text:s/>(70 pkt.)</text:p>
      <text:p text:style-name="P77">- <text:s text:c="3"/>doświadczenie zawodowe wykonawcy<text:tab/>- 30% <text:s/>(30 pkt.)</text:p>
      <text:p text:style-name="P78">razem <text:s text:c="4"/>-100% (100 pkt.)</text:p>
      <text:p text:style-name="P36"/>
      <text:p text:style-name="P79"/>
      <text:p text:style-name="P79"/>
      <text:p text:style-name="P79">Sposób punktacji:</text:p>
      <text:p text:style-name="P80">1) Cena</text:p>
      <text:p text:style-name="P81"><text:tab/><text:tab/> <text:s text:c="7"/>cena najniższa x 100 x 0,7 </text:p>
      <text:p text:style-name="P82">ilość punktów = <text:s text:c="7"/>———————— </text:p>
      <text:p text:style-name="P83"><text:span text:style-name="T23"><text:tab/><text:tab/> <text:s text:c="8"/></text:span><text:span text:style-name="T24">cena badanej oferty</text:span></text:p>
      <text:p text:style-name="P84"><text:span text:style-name="T10">2) Doświadczenie zawodowe wykonawcy - </text:span><text:span text:style-name="T12">ocena indywidualna przez </text:span><text:span text:style-name="T22">poszczególnych członków komisji przetargowej na podstawie wykazu wykonanych w okresie ostatnich trzech lat usług opiekuńczych, a jeżeli okres prowadzenia działalności jest krótszy - w tym okresie, z podaniem ich wartości, dat wykonania i odbiorców oraz dokumentów potwierdzających, że usługi te </text:span><text:span text:style-name="T9">zostały wykonane należycie. </text:span><text:span text:style-name="T8">Maksymalna ilość punktów wynosi 30.</text:span></text:p>
      <text:p text:style-name="P85">Opis sposobu obliczenia ceny oferty:</text:p>
      <text:p text:style-name="P45"><text:span text:style-name="T27">Cena musi uwzględniać wszystkie koszty wykonania przyszłej umowy. </text:span><text:span text:style-name="T28">Rozliczenia pomiędzy zamawiającym a wykonawcą prowadzone będą w walucie </text:span><text:span text:style-name="T16">polskiej.</text:span></text:p>
      <text:p text:style-name="P200"/>
      <text:p text:style-name="P200"><text:soft-page-break/>8. Wzór umowy:</text:p>
      <text:p text:style-name="P59">Wzór umowy stanowi załącznik nr 2 do specyfikacji.</text:p>
      <text:p text:style-name="P55">Zawarcie umowy z podmiotami składającymi ofertę wspólną poprzedzone będzie wpisem do umowy klauzuli dotyczącej odpowiedzialności solidarnej za niewykonanie lub nienależyte wykonanie umowy.</text:p>
      <text:p text:style-name="P87">9. Termin związania ofertą:</text:p>
      <text:p text:style-name="P60"><text:span text:style-name="T21">Termin związania ofertą ustala się na 30 dni.<text:tab/><text:line-break/>Bieg terminu rozpoczyna się wraz z upływem terminu składania ofert</text:span><text:span text:style-name="T29">.</text:span></text:p>
      <text:p text:style-name="P61"><text:span text:style-name="T31">10 Wymagania dotyczące wadium oraz zabezpieczenia należytego </text:span><text:span text:style-name="T11">wykonania umowy:</text:span></text:p>
      <text:list xml:id="list2275511405978464424" text:style-name="L5">
        <text:list-item>
          <text:p text:style-name="P183">Zamawiający wymaga wniesienia wadium</text:p>
        </text:list-item>
        <text:list-item>
          <text:p text:style-name="P184">Ustala się wadium dla całości przedmiotu zamówienia w wysokości: 5.000,00 zł. słownie: pięć tysięcy złotych</text:p>
        </text:list-item>
        <text:list-item>
          <text:p text:style-name="P183">Dostawca wnosi wadium: w <text:s/>pieniądzu, sposób przekazania: przelewem na konto Ośrodka Pomocy Społecznej w Szprotawie nr konta: <text:span text:style-name="T42">19 1020 5402 0000 0102 0267 8324</text:span> <text:span text:style-name="T13">przed upływem terminu składania ofert. Przy czym za termin wniesienia wadium w formie przelewu pieniężnego przyjmuje się termin uznania na rachunku Zamawiającego.</text:span></text:p>
        </text:list-item>
      </text:list>
      <text:p text:style-name="P70">11. Termin i miejsce składania ofert:</text:p>
      <text:p text:style-name="P69"><text:span text:style-name="T22">Oferty należy składać do dnia 14</text:span><text:span text:style-name="T32"> grudnia 2020 r. godz. 10.00 </text:span><text:span text:style-name="T35">sekretariat </text:span><text:span text:style-name="T22">tut. </text:span><text:span text:style-name="T5">Ośrodka <text:s/>lub przesłać do w/wym. terminu na adres zamawiającego. </text:span><text:span text:style-name="T22">Oferty składane w siedzibie zamawiającego przyjmowane będą w dni robocze w </text:span><text:span text:style-name="T17">godz. 7.00- 15.00.</text:span></text:p>
      <text:p text:style-name="P54"><text:span text:style-name="T22">Oferty złożone po terminie zwrócone będą bez otwierania, po upływie terminu </text:span><text:span text:style-name="T5">przewidzianego na wniesienie odwołania.</text:span></text:p>
      <text:p text:style-name="P88">12. Termin i miejsce otwarcia ofert:<text:tab/>.</text:p>
      <text:list xml:id="list1676460551393579389" text:style-name="L6">
        <text:list-item>
          <text:p text:style-name="P185"><text:span text:style-name="T22">Otwarcie ofert nastąpi dnia </text:span><text:span text:style-name="T32">14 grudnia 2020 r. o godz. 10.15 w </text:span><text:span text:style-name="T22">siedzibie </text:span><text:span text:style-name="T5">zamawiającego.</text:span></text:p>
        </text:list-item>
      </text:list>
      <text:p text:style-name="P89">2. <text:s text:c="2"/>Otwarcie ofert jest jawne.</text:p>
      <text:p text:style-name="P90"><text:span text:style-name="T22">3. <text:s text:c="2"/>Bezpośrednio przed otwarciem ofert zamawiający poda kwotę, jaką </text:span><text:span text:style-name="T5">zamierza przeznaczyć na sfinansowanie zamówienia.</text:span></text:p>
      <text:p text:style-name="P91"><text:soft-page-break/><text:span text:style-name="T22">4. <text:s text:c="2"/>Podczas otwarcia ofert podaje się nazwy (firmy) oraz adresy wykonawców, a także informacje dotyczące ceny oraz pozostałe informacje przewidziane </text:span><text:span text:style-name="T5">ustawą Prawo zamówień publicznych.</text:span></text:p>
      <text:p text:style-name="P92"><text:span text:style-name="T22">5. <text:s text:c="2"/>Każda złożona w terminie oferta, po otwarciu i ujawnieniu treści dopuszczonych przepisami ustawy, podlegać będzie w części niejawnej sprawdzeniu pod względem formalnym oraz merytorycznym, w kontekście </text:span><text:span text:style-name="T5">zgodności z opisem przedmiotu zamówienia.</text:span></text:p>
      <text:p text:style-name="P93">6. <text:s text:c="2"/>Ofertę Wykonawcy, który został wykluczony uznaje się za odrzuconą.</text:p>
      <text:p text:style-name="P94">7. <text:s text:c="2"/>Zamawiający odrzuci ofertę, jeśli:</text:p>
      <text:p text:style-name="P95">7.1 jest niezgodna z ustawą;</text:p>
      <text:p text:style-name="P96"><text:span text:style-name="T21">7.2 jej <text:s text:c="2"/>treść <text:s text:c="2"/>nie <text:s text:c="2"/>odpowiada <text:s text:c="2"/>treści <text:s text:c="2"/>specyfikacji <text:s text:c="3"/>istotnych <text:s text:c="2"/>warunków </text:span><text:span text:style-name="T16">zamówienia;</text:span></text:p>
      <text:p text:style-name="P97"><text:span text:style-name="T22">7.3 jej złożenie stanowi czyn nieuczciwej konkurencji w rozumieniu przepisów </text:span><text:span text:style-name="T5">o zwalczaniu nieuczciwej konkurencji;</text:span></text:p>
      <text:p text:style-name="P98">7.4 zawiera rażąco niską cenę w stosunku do przedmiotu zamówienia;</text:p>
      <text:p text:style-name="P99"><text:span text:style-name="T22">7.5 została złożona przez wykonawcę wykluczonego z udziału w postępowaniu o udzielenie zamówienia lub nie zaproszonego do </text:span><text:span text:style-name="T5">składania ofert;</text:span></text:p>
      <text:p text:style-name="P37">Oferty spełniające warunki formalne i merytoryczne podlegać będą ocenie, zgodnie z przyjętym kryterium wyboru najkorzystniejszej oferty.</text:p>
      <text:p text:style-name="P100"><text:span text:style-name="T27">13. Sposób porozumiewania się zamawiającego z wykonawcami oraz </text:span><text:span text:style-name="T20">przekazywania oświadczeń i dokumentów:</text:span></text:p>
      <text:p text:style-name="P26"><text:span text:style-name="T45">1. <text:s text:c="2"/>Wszelkie oświadczenia i zawiadomienia, wnioski lub informacje zamawiający i wykonawcy zobowiązani są przekazywać pisemnie lub za </text:span>pomocą <text:s/>maila <text:a xlink:type="simple" xlink:href="mailto:mrozs@ops-szprotawa.pl" text:style-name="Internet_20_link" text:visited-style-name="Visited_20_Internet_20_Link">mrozs@ops-szprotawa.pl</text:a> , za wyjątkiem odwołania, który składa się wyłącznie w formie pisemnej na adres zamawiającego.</text:p>
      <text:p text:style-name="P28"><text:span text:style-name="T22">2. <text:s text:c="2"/>Każdy wykonawca ma prawo zwrócić się do zamawiającego o wyjaśnienie treści zawartych w specyfikacji. Pytania muszą być sformułowane na piśmie i skierowane do zamawiającego, z zastrzeżeniem warunku zawartego w pkt 2, w terminie nie przekraczającym 6 dni przed terminem otwarcia ofert. Zamawiający niezwłocznie udzieli wyjaśnień wszystkim uczestnikom </text:span><text:span text:style-name="T5">postępowania, bez ujawniania źródła zapytania.</text:span></text:p>
      <text:list xml:id="list9037380802081370408" text:style-name="L16">
        <text:list-item>
          <text:p text:style-name="P192"><text:span text:style-name="T22">Osobą uprawnioną do porozumiewania się z wykonawcami jest </text:span><text:span text:style-name="T32">Kierownik Ośrodka Pan Tadeusz Pozaroszczyk - </text:span><text:span text:style-name="T22">tel. (68) 376-32-30 (informacje </text:span><text:span text:style-name="T25">udzielane będą w dni robocze w godz. 8.00 -15.00) oraz </text:span><text:span text:style-name="T33">Sabina Mróz</text:span><text:span text:style-name="T25"> tel. 68 376 12 69.</text:span></text:p>
          <text:p text:style-name="P193"/>
        </text:list-item>
      </text:list>
      <text:p text:style-name="P101"><text:soft-page-break/></text:p>
      <text:p text:style-name="P101">14. Ogłoszenie wyników postępowania:</text:p>
      <text:p text:style-name="P62"><text:span text:style-name="T22">O wyborze najkorzystniejszej oferty zamawiający zawiadomi niezwłocznie wszystkich wykonawców, którzy złożyli oferty, podając nazwę (firmę), siedzibę i adres wybranego wykonawcy oraz uzasadnienie wyboru, a także nazwy (firmy), siedziby i adresy </text:span><text:span text:style-name="T22">wykonawców, którzy złożyli oferty </text:span><text:span text:style-name="T22">wraz ze streszczeniem oceny i porównania złożonych </text:span><text:span text:style-name="T22">ofert, zawierającym punktację przyznaną ofertom w każdym kryterium </text:span><text:span text:style-name="T5">oceny ofert i łączną punktację.</text:span></text:p>
      <text:p text:style-name="P49"><text:span text:style-name="T22">Wskazane powyżej informacje zostaną ponadto udostępnione niezwłocznie po dokonaniu wyboru najkorzystniejszej oferty, na stronie internetowej </text:span><text:a xlink:type="simple" xlink:href="http://www.ops-szprotawa.pl/" text:style-name="Internet_20_link" text:visited-style-name="Visited_20_Internet_20_Link">www.ops-szprotawa.pl</text:a><text:span text:style-name="T22"> oraz na BIP </text:span><text:a xlink:type="simple" xlink:href="http://www.szprotawa.pl/" text:style-name="Internet_20_link" text:visited-style-name="Visited_20_Internet_20_Link">www.ops-szprotawa.pl</text:a><text:span text:style-name="T30"> </text:span><text:span text:style-name="T28">oraz na tablicy ogłoszeń w siedzibie zamawiającego.</text:span></text:p>
      <text:p text:style-name="P46"><text:span text:style-name="T22">Zamawiający zawiadomi również o unieważnieniu postępowania równocześnie </text:span><text:span text:style-name="T5">wszystkich wykonawców, którzy:</text:span></text:p>
      <text:p text:style-name="P49"><text:span text:style-name="T22">1) ubiegali się o udzielenie zamówienia - w przypadku unieważnienia postępowania </text:span><text:span text:style-name="T5">przed upływem terminu składania ofert,</text:span></text:p>
      <text:p text:style-name="P50">2) złożyli oferty - w przypadku unieważnienia postępowania po upływie terminu</text:p>
      <text:p text:style-name="P44">składania ofert,</text:p>
      <text:p text:style-name="P44">- podając uzasadnienie faktyczne i prawne.</text:p>
      <text:p text:style-name="P102"><text:span text:style-name="T8">15. <text:s text:c="2"/>Informacje o formalnościach jakie powinny zostać dopełnione w celu </text:span><text:span text:style-name="T34">zawarcia umowy:</text:span></text:p>
      <text:p text:style-name="P103"><text:span text:style-name="T21">1. W terminie wyznaczonym przez zamawiającego należy zgłosić się w celu </text:span><text:span text:style-name="T6">podpisania umowy.</text:span></text:p>
      <text:list xml:id="list8096705864897909428" text:style-name="L7">
        <text:list-item>
          <text:p text:style-name="P186"><text:span text:style-name="T21">Przed zawarciem umowy zamawiający dopuszcza możliwość żądania umowy </text:span><text:span text:style-name="T5">regulującej współpracę wykonawców występujących wspólnie.</text:span></text:p>
          <text:p text:style-name="P187"/>
        </text:list-item>
      </text:list>
      <text:p text:style-name="P71">16. <text:s text:c="2"/>Środki ochrony prawnej:</text:p>
      <text:p text:style-name="P27"><text:span text:style-name="T45">W niniejszym postępowaniu wykonawcom przysługuje środek ochrony prawnej </text:span><text:span text:style-name="T46">zamieszczone w dziale VI Środki ochrony prawnej ustawy Prawo zamówień publicznych.</text:span></text:p>
      <text:list xml:id="list3988933450562899458" text:style-name="L8">
        <text:list-item>
          <text:p text:style-name="P188">Podwykonawstwo</text:p>
        </text:list-item>
      </text:list>
      <text:p text:style-name="P8">1. Zasady dotyczące składania oferty równoważnej:</text:p>
      <text:p text:style-name="P8"><text:soft-page-break/>Przedmiot zamówienia określono w sposób jednoznaczny i wyczerpujący, za pomocą dostatecznie dokładnych i zrozumiałych określeń, uwzględniając wszystkie wymagania i okoliczności mogące mieć wpływ na sporządzenie oferty.</text:p>
      <text:p text:style-name="P8">1.1 Podwykonawcy</text:p>
      <text:p text:style-name="P8">1.2.2 Zamawiający dopuszcza możliwość powierzenia podwykonawcom różnych części (zakresów) zamówienia w zależności od woli Wykonawców. Za prace podwykonawców Wykonawca odpowiada jak za własne. Zamawiający nie zastrzega obowiązku osobistego wykonania przez wykonawcę żadnych części (zakresów) zamówienia. </text:p>
      <text:p text:style-name="P8">1.2.3 W przypadku powierzenia podwykonawcom części (zakresów) zamówienia Wykonawcy winni poinformować Zamawiającego o zamiarze powierzenia określonych części zamówienia podwykonawcom poprzez zaznaczenie odpowiedniej treści w Formularzu </text:p>
      <text:p text:style-name="P8">oferty, stanowiącym załącznik nr 1 do SIWZ.</text:p>
      <text:p text:style-name="P8">1.2.4 W przypadku korzystania przy wykonywaniu części przedmiotu zamówienia z udziału podwykonawców Wykonawca, podwykonawca lub dalszy podwykonawca zobowiązany jest zawrzeć umowę o podwykonawstwo w formie pisemnej pod rygorem nieważności. W razie niedopełnienia powyższego obowiązku umowa będzie bezskuteczna dla Zamawiającego. Powyższe stosuje się także do wszelkich zmian umowy.</text:p>
      <text:p text:style-name="P8">1.2.5 W przypadku zawierania umów o podwykonawstwo, których przedmiotem są dostawy lub usługi, Zamawiający żąda przedkładania celem umożliwienia mu wyrażenia zastrzeżeń do projektów umów przed ich zawarciem jedynie umów, których wartość przekracza 0,5% wartości umowy zawartej z Zamawiającym. W razie niedopełnienia powyższego obowiązku umowa o wartości przekraczającej 0,5% wartości umowy zawartej z Zamawiającym będzie bezskuteczna dla Zamawiającego.</text:p>
      <text:p text:style-name="P8">1.2.6 Zamawiający, w terminie 14 dni od dnia przedłożenia Zamawiającemu projektu tej umowy, ma prawo zgłaszania pisemnych zastrzeżeń do projektu umowy o podwykonawstwo, której przedmiotem są dostawy lub usługi o podanej wartości w razie braku spełnienia wymagań określonych w SIWZ.</text:p>
      <text:p text:style-name="P8">1.2.7 Nie zgłoszenie pisemnych zastrzeżeń do przedłożonego projektu umowy o podwykonawstwo, w terminie 14 dni, uważa się za akceptację projektu umowy przez Zamawiającego.</text:p>
      <text:p text:style-name="P8">1.2.8 Wykonawca, podwykonawca lub dalszy podwykonawca zamówienia na dostawy lub usługi o podanej wartości, przedkłada Zamawiającemu poświadczoną za zgodność z oryginałem kopię zawartej umowy o podwykonawstwo w terminie 7 dni od dnia jej zawarcia.</text:p>
      <text:p text:style-name="P8"><text:soft-page-break/>1.2.9 Zamawiający, w terminie 14 dni od przedłożenia Zamawiającemu kopii zawartej umowy o podwykonawstwo, ma prawo zgłaszania pisemnego sprzeciwu do umowy, której przedmiotem są dostawy lub usługi o podanej wartości w razie braku spełnienia wymagań określonych w SIWZ.</text:p>
      <text:p text:style-name="P8">1.2.10 Nie zgłoszenie pisemnego sprzeciwu do przedłożonej kopii umowy o podwykonawstwo, w terminie 14 dni od przedłożenia Zamawiającemu kopii zawartej umowy o podwykonawstwo, uważa się za akceptację umowy przez Zamawiającego.</text:p>
      <text:p text:style-name="P8">1.2.11 W przypadkach zgłoszenia zastrzeżeń do projektu umowy, Zamawiający wzywa Wykonawcę, podwykonawcę lub dalszego podwykonawcę do doprowadzenia do zmiany tej umowy pod rygorem wyrażenia sprzeciwu wobec jej zawarcia albo kary umownej.</text:p>
      <text:p text:style-name="P8">1.2.12 Wymagania dotyczące umowy o podwykonawstwo, której przedmiotem są dostawy lub usługi o podanej wartości, których niespełnienie spowoduje zgłoszenie przez Zamawiającego odpowiednio zastrzeżeń lub sprzeciwu:</text:p>
      <text:p text:style-name="P8">1.2.12.1 Umowa o podwykonawstwo musi być zawarta przez osoby upoważnione do reprezentowania Wykonawcy i podwykonawcy (dalszego podwykonawcy) w obrocie gospodarczym, co powinno wynikać z dokumentów rejestrowych albo dokumentów rejestrowych i pisemnego upoważnienia.</text:p>
      <text:p text:style-name="P8">1.2.12.2 Nadto ww. umowa powinna zawierać co najmniej: </text:p>
      <text:p text:style-name="P8">1.2.12.2.1. oznaczenie nazwy (firmy) podwykonawcy i jego danych rejestrowych, w tym adresu siedziby i adresu do doręczeń; </text:p>
      <text:p text:style-name="P8">1.2.12.2.2 precyzyjne oznaczenie zakresu i wielkości świadczenia podwykonawcy oraz oświadczenie podwykonawcy lub dalszego podwykonawcy o zapoznaniu się z postanowieniami SIWZ wraz z jej wszelkimi zmianami (modyfikacjami) i odpowiedziami na pytania wykonawców; </text:p>
      <text:p text:style-name="P8">1.2.12.2.3 wysokość ustalonego wynagrodzenia, przy czym przy założeniu rozliczenia kosztorysowego –maksymalny limit tego wynagrodzenia; </text:p>
      <text:p text:style-name="P8">1.2.12.2.4 termin wykonania przedmiotu umowy;</text:p>
      <text:p text:style-name="P8">1.2.12.2.5 termin zapłaty wynagrodzenia podwykonawcy lub dalszemu podwykonawcy przewidziany w umowie o podwykonawstwo nie może być dłuższy niż 45 dni od dnia doręczenia podwykonawcy lub dalszemu podwykonawcy prawidłowo wystawionej faktury lub rachunku, potwierdzających wykonanie zleconej podwykonawcy lub dalszemu podwykonawcy dostawy lub usługi; </text:p>
      <text:p text:style-name="P8">1.2.12.2.6 formę zapłaty należności przysługującej podwykonawcy; </text:p>
      <text:p text:style-name="P8"><text:soft-page-break/>1.2.12.2.7 postanowienia dotyczące obowiązku przedkładania przez Wykonawcę Zamawiającemu poświadczonej za zgodność z oryginałem kopii zawartych umów o podwykonawstwo, których przedmiotem są dostawy lub usługi, oraz ich zmian;</text:p>
      <text:p text:style-name="P8">1.2.12.2.8 postanowienia dotyczące zasad zapłaty wynagrodzenia Wykonawcy, uwarunkowanej przedstawieniem przez niego dowodów potwierdzających zapłatę wymagalnego wynagrodzenia podwykonawcom lub dalszym podwykonawcom;</text:p>
      <text:p text:style-name="P8">1.2.12.2.9 zasady zawierania umów o podwykonawstwo z dalszymi podwykonawcami;</text:p>
      <text:p text:style-name="P8">1.2.12.2.10 wysokości kar umownych, z tytułu: a) braku zapłaty lub nieterminowej zapłaty wynagrodzenia należnego podwykonawcom lub dalszym podwykonawcom, b) nieprzedłożenia poświadczonej za zgodność z oryginałem kopii umowy o podwykonawstwo lub jej zmiany, c) braku zmiany umowy o podwykonawstwo w zakresie terminu zapłaty;</text:p>
      <text:p text:style-name="P8">1.2.12.2.11 zasady przedkładania Zamawiającemu oświadczeń podwykonawcy lub dalszego podwykonawcy o uregulowaniu wszelkich wymagalnych wynagrodzeń, a także o obowiązku przedkładania Zamawiającemu dowodów zapłaty wymagalnego wynagrodzenia podwykonawcom i dalszym podwykonawcom, biorącym udział w realizacji dostaw lub usług, pod rygorem wstrzymania wypłaty należnego wynagrodzenia za dostawy lub usługi w części równej sumie kwot wynikających z nieprzedstawionych dowodów zapłaty;</text:p>
      <text:p text:style-name="P8">1.2.12.2.12 warunki i zasady odbioru dostaw lub usług pomiędzy Wykonawcą a podwykonawcą lub dalszym podwykonawcą;</text:p>
      <text:p text:style-name="P8">1.2.12.2.13 warunki gwarancji jakości i rękojmi za wady na dostawy lub usługi wykonane przez podwykonawców, które nie mogą być mniej korzystne niż warunki, które musi zaoferować Wykonawca Zamawiającemu, przy czym w zakresie umów o podwykonawstwo dostaw lub usług powyższe należy stosować odpowiednio;</text:p>
      <text:p text:style-name="P8">1.2.12.2.14 kary umowne jak i inne sankcje za naruszenie postanowień umowy, które nie mogą być mniej korzystne niż warunki, które musi zaoferować Wykonawca Zamawiającemu; </text:p>
      <text:p text:style-name="P8">1.2.12.2.15 warunki zmiany umowy, przy czym zmiana umowy może następować wyłącznie w formie pisemnej pod rygorem nieważności i wyłącznie za wyrażoną w formie pisemnej uprzednią zgodą Zamawiającego i Wykonawcy lub dalszego podwykonawcy, pod rygorem nieważności i bezskuteczności zmienionych postanowień dla Zamawiającego, z zachowaniem procedury opisanej w SIWZ.</text:p>
      <text:p text:style-name="P8">1.2.12 umowy o podwykonawstwo, których przedmiotem są dostawy lub usługi na rzecz Wykonawcy, niezależnie od ich wartości, nie mogą zastrzegać sprzedaży z zastrzeżeniem własności, prawa pierwokupu czy odkupu, postanowień uzależniających przeniesienie praw od spełnienia jakichkolwiek warunków, nie mogą nadto naruszać przepisów prawa własności <text:soft-page-break/>intelektualnej, w tym w szczególności własności przemysłowej lub przepisów prawa autorskiego i praw pokrewnych. Nadto prawa i obowiązki podwykonawcy, wynikające z umowy, nie mogą być przeniesione na osoby trzecie bez uprzedniej zgody Zamawiającego i Wykonawcy wyrażonej na piśmie.</text:p>
      <text:p text:style-name="P8">1.2.13Umowy o podwykonawstwo mogą przewidywać także prawo podwykonawcy do zawierania umów z dalszymi podwykonawcami. W tym przypadku umowy z dalszymi podwykonawcami powinny zawierać odpowiednio wszelkie postanowienia, które powinny zawierać umowy z podwykonawcą i także wymagają wyrażonej wprost zgody Zamawiającego i Wykonawcy i podwykonawców na ich zawarcie albo wszelkie zmiany, z zachowaniem procedury opisanej w SIWZ.</text:p>
      <text:p text:style-name="P8">1.2.14 Zamawiający dokona bezpośredniej zapłaty wymagalnego wynagrodzenia przysługującego podwykonawcy lub dalszemu podwykonawcy, który zawarł zaakceptowaną przez zamawiającego umowę o podwykonawstwo, której przedmiotem są dostawy lub usługi, w przypadku uchylenia się od obowiązku zapłaty odpowiednio przez Wykonawcę, podwykonawcę lub dalszego podwykonawcę zamówienia </text:p>
      <text:p text:style-name="P8">1.2.15 Bezpośrednia zapłata obejmuje wyłącznie należne wynagrodzenie, bez odsetek, należnych podwykonawcy lub dalszemu podwykonawcy.</text:p>
      <text:p text:style-name="P8">1.2.16 Przed dokonaniem bezpośredniej zapłaty Zamawiający umożliwi Wykonawcy zgłoszenie pisemnych uwag w terminie nie krótszym niż 7 dni od dnia doręczenia tej informacji, a dotyczących zasadności bezpośredniej zapłaty wynagrodzenia podwykonawcy lub dalszemu podwykonawcy, o których mowa powyżej.</text:p>
      <text:p text:style-name="P8">1.2.17 W przypadku zgłoszenia uwag, o których mowa powyżej, w terminie nie krótszym niż 7 dni od dnia doręczenia tej informacji, Zamawiający może:</text:p>
      <text:p text:style-name="P8">1.2.17.1 nie dokonać bezpośredniej zapłaty wynagrodzenia podwykonawcy lub dalszemu podwykonawcy, jeżeli Wykonawca wykaże niezasadność takiej zapłaty albo</text:p>
      <text:p text:style-name="P8">1.2.17.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8">1.2.17.3 dokonać bezpośredniej zapłaty wynagrodzenia podwykonawcy lub dalszemu podwykonawcy, jeżeli podwykonawca lub dalszy podwykonawca wykaże zasadność takiej zapłaty.</text:p>
      <text:p text:style-name="P8"><text:soft-page-break/>1.2.18 W przypadku dokonania bezpośredniej zapłaty podwykonawcy lub dalszemu podwykonawcy, o których mowa powyżej, Zamawiający potrąca kwotę wypłaconego wynagrodzenia z wynagrodzenia należnego Wykonawcy.</text:p>
      <text:p text:style-name="P8">1.2.19 Konieczność trzykrotnego dokonywania bezpośredniej zapłaty podwykonawcy lub dalszemu podwykonawcy, o których mowa powyżej, lub konieczność dokonania bezpośrednich zapłat na sumę większą niż 5% wartości umowy w sprawie zamówienia publicznego może stanowić podstawę do odstąpienia od umowy w sprawie zamówienia publicznego przez Zamawiającego.</text:p>
      <text:p text:style-name="P8">1.2.20 Określone w SIWZ zasady zawierania i zmieniania umów z podwykonawcami i dalszymi podwykonawcami dotyczą także umów zawartych z podwykonawcami na których zasoby Wykonawca powołuje się na zasadach określonych w art. 26 ust. 2b ustawy PZP.</text:p>
      <text:p text:style-name="P18"/>
      <text:list xml:id="list1830318188363871322" text:style-name="L9">
        <text:list-header>
          <text:p text:style-name="P189">18. Informacje końcowe:</text:p>
        </text:list-header>
      </text:list>
      <text:p text:style-name="P38"><text:span text:style-name="T21">Udostępnianie dokumentacji postępowania odbywać się będzie wg poniższych </text:span><text:span text:style-name="T18">zasad:</text:span></text:p>
      <text:p text:style-name="P104">1.1 <text:s text:c="8"/>udostępnienie nastąpi po złożeniu pisemnego wniosku,</text:p>
      <text:p text:style-name="P105">1.2 <text:s text:c="8"/>zamawiający określi termin i miejsce udostępnienia,</text:p>
      <text:p text:style-name="P106"><text:span text:style-name="T22">1.3 <text:s text:c="8"/>zamawiający wyznaczy członka komisji, w obecności którego dokonana </text:span><text:span text:style-name="T5">zostanie czynność przeglądu.</text:span></text:p>
      <text:p text:style-name="P48"><text:span text:style-name="T22">W sprawach nie uregulowanych w niniejszej specyfikacji zastosowanie mają przepisy </text:span><text:span text:style-name="T5">ustawy Prawo zamówień publicznych.</text:span></text:p>
      <text:p text:style-name="P63"/>
      <text:p text:style-name="P63">Integralną częścią specyfikacji są następujące załączniki:</text:p>
      <text:list xml:id="list2024397037765978529" text:style-name="L10">
        <text:list-header>
          <text:p text:style-name="P190">1) formularz ofertowy,</text:p>
          <text:p text:style-name="P191">2) projekt umowy.</text:p>
          <text:p text:style-name="P191">3) Oświadczenie</text:p>
          <text:p text:style-name="P191">4) Wykaz części zamówienia, których wykonanie wykonawca powierzy Podwykonawcom</text:p>
          <text:p text:style-name="P191">5) Klauzula informacyjna dot. przetwarzania danych osobowych w związku z ustawą z dnia 29 stycznia 2004r. Prawo zamówień publicznych</text:p>
        </text:list-header>
      </text:list>
      <text:p text:style-name="P139"/>
      <text:p text:style-name="P123"/>
      <text:p text:style-name="P107"><text:tab/></text:p>
      <text:p text:style-name="P107"><text:soft-page-break/><text:tab/><text:tab/><text:tab/>Załącznik nr 1 SIWZ</text:p>
      <text:p text:style-name="P108"><text:span text:style-name="T49"><text:tab/><text:tab/> do SIWZ </text:span><text:span text:style-name="T51">wzór oferty przetargowej</text:span></text:p>
      <text:p text:style-name="P39">/miejscowość i data/</text:p>
      <text:p text:style-name="P40"/>
      <text:p text:style-name="P40">/pieczęć firmowa oferenta/</text:p>
      <text:p text:style-name="P109"><text:span text:style-name="T63">Ośrodek Pomocy </text:span><text:span text:style-name="T64">Społecznej w Szprotawie</text:span></text:p>
      <text:p text:style-name="P110">ul. Żagańska 6</text:p>
      <text:p text:style-name="P110">67 – 300 Szprotawa</text:p>
      <text:p text:style-name="P86">OFERTA DOT. ZAMÓWIENIA PUBLICZNEGO <text:span text:style-name="T39">NA ŚWIADCZENIE USŁUG OPIEKUŃCZYCH NA RZECZ UPRAWNIONYCH MIESZKAŃCÓW MIASTA I GMINY SZPROTAWA</text:span></text:p>
      <text:p text:style-name="P25">Dane oferenta</text:p>
      <text:p text:style-name="P23">1.<text:tab/>Nazwa :..................................................................................................................</text:p>
      <text:p text:style-name="P23"><text:tab/><text:tab/>....................................................................................................................</text:p>
      <text:p text:style-name="P23">2.<text:tab/>Adres :....................................................................................................................</text:p>
      <text:p text:style-name="P23">3.<text:tab/>Numer telefonu, faksu............................................................................................</text:p>
      <text:p text:style-name="P24">4. <text:s text:c="7"/>Numer REGONU...................................................................................................</text:p>
      <text:p text:style-name="P24">5. <text:s text:c="7"/>Numer NIP.............................................................................................................</text:p>
      <text:p text:style-name="P24"/>
      <text:list xml:id="list3340577682379312675" text:style-name="WW8Num18">
        <text:list-item>
          <text:p text:style-name="P204">Nawiązując do ogłoszenia postępowania w trybie przetargu nieograniczonego na świadczenie usług opiekuńczych na rzecz uprawnionych mieszkańców miasta i gminy Szprotawa, oferujemy realizację przedmiotu zamówienia zgodnie z wymogami specyfikacji istotnych warunków zamówienia;</text:p>
        </text:list-item>
      </text:list>
      <text:p text:style-name="P111"><text:span text:style-name="T65">Cena oferowanej usługi w ciągu jednej godziny, zgodnie ze wskazówkami zawartymi w </text:span><text:span text:style-name="T66">SIWZ:</text:span></text:p>
      <text:p text:style-name="P51">BRUTTO (z podatkiem VAT)..................................................................................................... słownie........................................................................................................................................</text:p>
      <text:p text:style-name="P116"/>
      <text:p text:style-name="P115"><text:soft-page-break/>Łączna wartość zamówienia wynosi: ................................................ (netto) {27432 godzin]</text:p>
      <text:p text:style-name="P51">BRUTTO (z podatkiem VAT)..................................................................................................... słownie........................................................................................................................................</text:p>
      <text:p text:style-name="P112">Cena brutto zawiera wszystkie składniki i jest ceną ostateczną. </text:p>
      <text:p text:style-name="P118"><text:span text:style-name="T53">2. Okres realizacji całości zamówienia - 12 miesięcy od dnia </text:span><text:span text:style-name="T54">01.01.2021r. - 31.12.2021r.</text:span></text:p>
      <text:p text:style-name="P119">3. Warunki płatności: przelew.</text:p>
      <text:p text:style-name="P29"><text:span text:style-name="T67">Faktury lub rachunki będą wystawiane w terminie do 7 dni po zakończeniu pełnego miesiąca, za </text:span>który ma być uiszczona zapłata, na Ośrodek Pomocy Społecznej w Szprotawie, ul. Żagańska 6, 67 – 300 Szprotawa.</text:p>
      <text:p text:style-name="P30"><text:span text:style-name="T68">Termin płatności 21 dni od daty wpływu faktury lub rachunku, wraz z wykazem wykonania usług za </text:span>dany miesiąc, do Zamawiającego.</text:p>
      <text:p text:style-name="P120">4. Składając ofertę w postępowaniu o udzielenie zamówienia publicznego <text:span text:style-name="T2">oświadczamy, że:</text:span></text:p>
      <text:list xml:id="list3225863924157172311" text:style-name="L11">
        <text:list-item>
          <text:p text:style-name="P194">Stosownie do treści art. 22 ust. 1 pkt 1-2 ustawy z dnia 29 stycznia 2004r. Prawo zamówień publicznych:</text:p>
          <text:p text:style-name="P194">- nie podlegamy wykluczeniu,</text:p>
          <text:p text:style-name="P194">-spełniamy warunki udziału w postępowaniu,</text:p>
        </text:list-item>
        <text:list-item>
          <text:p text:style-name="P195">Stosownie do treści art. 24 <text:s/>ustawy z dnia 29 stycznia 2004r. Prawo zamówień publicznych:</text:p>
          <text:p text:style-name="P195">- nie podlegam wykluczeniu z postępowania na podstawie art. 24 ust. 1 pkt. 12-23 ustawy PZP,</text:p>
          <text:p text:style-name="P197"><text:span text:style-name="T48">- <text:s/></text:span><text:span text:style-name="T55">nie podlegam wykluczeniu z postępowania na podstawie art. 24 ust. 5 pkt. 1 ustawy PZP,</text:span></text:p>
          <text:p text:style-name="P196">- spełniam warunki udziału w postępowaniu określone przez Zamawiającego w SIWZ i ogłoszeniu o zamówieniu, <text:s/></text:p>
        </text:list-item>
        <text:list-item>
          <text:p text:style-name="P197"><text:span text:style-name="T55">P</text:span><text:span text:style-name="T56">osiadamy niezbędną wiedzę i doświadczenie oraz dysponujemy potencjałem technicznym i </text:span><text:span text:style-name="T52">osobami do wykonywania zamówienia;</text:span></text:p>
        </text:list-item>
        <text:list-item>
          <text:p text:style-name="P197"><text:span text:style-name="T52">Z</text:span><text:span text:style-name="T59">najdujemy się w sytuacji ekonomicznej i finansowej zapewniającej wykonanie zamówienia;</text:span></text:p>
        </text:list-item>
      </text:list>
      <text:p text:style-name="P57"><text:s/>Ustawy Prawo zamówień publicznych</text:p>
      <text:p text:style-name="P117"><text:soft-page-break/><text:tab/>5) zapoznaliśmy się i przyjmujemy postanowienia SIWZ.</text:p>
      <text:p text:style-name="P113"><text:span text:style-name="T50"><text:tab/>6) w przypadku wyboru naszej oferty zobowiązujemy się do zawarcia umowy na warunkach </text:span><text:span text:style-name="T52">określonych w SIWZ oraz w miejscu i terminie wyznaczonym przez Zamawiającego.</text:span></text:p>
      <text:p text:style-name="P114"><text:tab/>7) Przyjmujemy warunki płatności zgodnie z SIWZ oraz Umową.</text:p>
      <text:list xml:id="list1013341675484648189" text:style-name="L12">
        <text:list-item>
          <text:p text:style-name="P198"><text:span text:style-name="T57">Uważamy się za związanych niniejszą ofertą przez czas wskazany w SIWZ, czyli przez okres 30 </text:span><text:span text:style-name="T58">dni od upływu terminu składania ofert.</text:span></text:p>
        </text:list-item>
      </text:list>
      <text:p text:style-name="P8"><text:span text:style-name="T2">9)</text:span> Zastrzeżenie Wykonawcy </text:p>
      <text:p text:style-name="P8">Na podstawie art. 8 ust. 3 ustawy z dnia 29 stycznia 2004 r. Prawo zamówień publicznych (Dz. U. z 2019r., poz.1507 z późn, zm.): </text:p>
      <text:p text:style-name="P8">a. żadne z informacji zawartych w ofercie nie stanowią tajemnicy przedsiębiorstwa w rozumieniu przepisów o zwalczaniu nieuczciwej konkurencji</text:p>
      <text:p text:style-name="P8">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8">*Wykonawca usuwa niepotrzebne</text:p>
      <text:list xml:id="list31263243" text:continue-numbering="true" text:style-name="L12">
        <text:list-header>
          <text:p text:style-name="P198"><text:span text:style-name="T60">10)</text:span><text:span text:style-name="T58"> </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list-header>
      </text:list>
      <text:p text:style-name="P10"/>
      <text:p text:style-name="P52"><text:span text:style-name="T71">Załącznikami d</text:span>o niniejszej oferty są:</text:p>
      <text:p text:style-name="P52">.............................................................................................................................................................................................................................................................................................................................................................................................................................................................................................................................................</text:p>
      <text:p text:style-name="P41">..........................................dnia............................................</text:p>
      <text:p text:style-name="P42"><text:span text:style-name="T77"><text:tab/><text:tab/><text:tab/><text:tab/><text:tab/><text:tab/><text:tab/><text:tab/>........................................................</text:span><text:span text:style-name="T76"><text:tab/><text:tab/><text:tab/><text:tab/><text:tab/><text:tab/><text:tab/><text:tab/>(podpis i pieczęć wykonawcy lub osób upoważnionych</text:span><text:span text:style-name="T36">)</text:span></text:p>
      <text:p text:style-name="P206">Załącznik nr 2</text:p>
      <text:p text:style-name="P153">Projekt Umowy</text:p>
      <text:p text:style-name="P153">na wykonywanie usług opiekuńczych</text:p>
      <text:p text:style-name="P153"/>
      <text:p text:style-name="P154">Zawarta w dniu .........................................roku pomiędzy:</text:p>
      <text:p text:style-name="P144">Nazwa jednostki: Gmina Szprotawa - Ośrodek Pomocy Społecznej</text:p>
      <text:p text:style-name="P144">Adres jednostki: 67-300 Szprotawa, ul. Żagańska 6</text:p>
      <text:p text:style-name="P144">NIP: 924-10-00-96, Regon: 970770445</text:p>
      <text:p text:style-name="P144">reprezentowaną przez:</text:p>
      <text:p text:style-name="P144">Tadeusza Pozaroszczyk – kierownika OPS</text:p>
      <text:p text:style-name="P154"><text:span text:style-name="T78">przy kontrasygnacie Głównej Księgowej Marzeny Pruchnickiej</text:span>, zwanego dalej “Zamawiający”,</text:p>
      <text:p text:style-name="P154">a</text:p>
      <text:p text:style-name="P154">..........................................................................................................................</text:p>
      <text:p text:style-name="P154">(wpis do ewidencji gospodarczej nr ................................ zwanego dalej “Wykonawcą”.</text:p>
      <text:p text:style-name="P153">§ 1</text:p>
      <text:p text:style-name="Default"/>
      <text:p text:style-name="P145">1. Zamawiający zleca, a Wykonawca przyjmuje do wykonania usługi pn „ŚWIADCZENIE USŁUG OPIEKUŃCZYCH NA RZECZ UPRAWNIONYCH MIESZKAŃCÓW MIASTA I GMINY SZPROTAWA W OKRESIE od 01.01.2021 r. do 31.12.2021 r.”.</text:p>
      <text:p text:style-name="P207">2. Działając na podstawie art. 36 pkt. 2 lit. l i m. Ustawy o pomocy społecznej z dnia 12 marca 2004r. tekst jednolity (tekst jednolity Dz. U. z 2019r., poz. 1507z późn, zm.) Zamawiający powierza Wykonawcy w trybie ustawy -Prawo zamówień publicznych świadczenie w okresie od 01 stycznia 2020r. do 31grudnia 2020r. standardowych usług opiekuńczych w domu podopiecznego, we wszystkie dni tygodnia i we wszystkich przypadkach zleconych przez Ośrodek Pomocy Społecznej w Szprotawie w ilości: I -XII 2020r. około 27432 godzin.</text:p>
      <text:p text:style-name="P154">3. Ilość godzin może ulec zmianie i nie można jej określić dokładnie ze względu na specyfikę zamówienia, którą cechuje zmienność potrzeb klientów z uwagi na zmieniający się ich stan zdrowia. Zamawiający zastrzega, iż nie będzie ponosił żadnej odpowiedzialności, jeżeli tylko część ww. godzin będzie realizowana.</text:p>
      <text:p text:style-name="P153">§ 2</text:p>
      <text:p text:style-name="P154">1. Zgodnie z „Zasadami realizacji standardowych usług opiekuńczych w Ośrodku Pomocy Społecznej w Szprotawie” usługi opiekuńcze obejmują pomoc i opiekę w zakresie:</text:p>
      <text:p text:style-name="P155">a) zaspokajania codziennych potrzeb życiowych, a w szczególności:</text:p>
      <text:p text:style-name="P162">zaopatrywanie w żywność, przygotowanie lub dostarczenie posiłków </text:p>
      <text:p text:style-name="P162">dokonywanie niezbędnych zakupów</text:p>
      <text:p text:style-name="P162">pomoc w uiszczaniu opłat</text:p>
      <text:p text:style-name="P162">pomoc w wykonywaniu codziennych czynności związanych z samoobsługą</text:p>
      <text:p text:style-name="P162">pomoc w utrzymaniu higieny osobistej, </text:p>
      <text:p text:style-name="P162">codziennej toalecie, </text:p>
      <text:p text:style-name="P162">myciu,</text:p>
      <text:p text:style-name="P162">kąpaniu</text:p>
      <text:p text:style-name="P162">utrzymanie w czystości odzieży i bielizny osobistej podopiecznego </text:p>
      <text:p text:style-name="P162">prześciełanie łóżka, </text:p>
      <text:p text:style-name="P162">utrzymanie w czystości pościeli </text:p>
      <text:p text:style-name="P162">pranie</text:p>
      <text:p text:style-name="P162">sprzątanie pomieszczeń mieszkalnych użytkowych przez podopiecznego</text:p>
      <text:p text:style-name="P162">palenie w piecu w sezonie grzewczym</text:p>
      <text:p text:style-name="P162"><text:soft-page-break/>pomoc w dostępie do świadczeń zdrowotnych w tym w szczególności zamawianie wizyt lekarskich, zaopatrywanie w leki i środki pomocnicze oraz przedmioty ortopedyczne, pomoc w przyjmowaniu zaleconych przez lekarza leków i zalecanych przez lekarza czynności pielęgnacyjnych </text:p>
      <text:p text:style-name="P162">załatwianie spraw urzędowych </text:p>
      <text:p text:style-name="P162">pomoc w zaspokajaniu potrzeb rekreacyjnych, kulturalnych i duchowych </text:p>
      <text:p text:style-name="P163">podtrzymywanie kontaktów z rodziną i otoczeniem</text:p>
      <text:p text:style-name="P156"/>
      <text:p text:style-name="P153">§ 3</text:p>
      <text:p text:style-name="P147"/>
      <text:p text:style-name="P149">1. Wykonawca jest odpowiedzialny za bezpieczeństwo i przestrzeganie przepisów i uregulowań prawnych obowiązujących w Rzeczypospolitej Polskiej oraz zasad i przepisów BHP i ppoż. </text:p>
      <text:p text:style-name="P149">2. Wykonawca obowiązany jest zapewnić udział w wykonywaniu prac osób o odpowiednich kwalifikacjach i w odpowiedniej liczbie do zakresu prac objętych danym Zleceniem. </text:p>
      <text:p text:style-name="P150">3. W zakresie, w jakim Zamawiający, na podstawie art. 29 ust. 3a PZP określił w SIWZ wymagania zatrudnienia przez wykonawcę lub podwykonawcę na podstawie umowy o pracę osób wykonujących czynności wchodzące w skład przedmiotu zamówienia, jeżeli wykonanie tych czynności polega na wykonywaniu pracy w sposób określony w art. 22 § 1 ustawy z dnia 26 czerwca 1974 r. - Kodeks pracy (tekst jedn.: Dz. U. z 2016 r. poz. 1666, z późn. zm.) Wykonawca gwarantuje Zamawiającemu, że osoby wykonujące te czynności będą zatrudnione na podstawie umowy o pracę w rozumieniu Kodeksu pracy, przy czym wykonanie tych zobowiązań może nastąpić również poprzez zatrudnienie osób wskazanych przez podwykonawców </text:p>
      <text:p text:style-name="P146">4. Przed rozpoczęciem realizacji czynności, do których odnosi się Obowiązek Zatrudnienia, w stosunku do osób mających wykonywać te czynności, Wykonawca obowiązany jest przedłożyć Zamawiającemu, następujące dokumenty: </text:p>
      <text:p text:style-name="P148">1) poświadczoną za zgodność z oryginałem odpowiednio przez Wykonawcę lub podwykonawcę kopię umowy/umów o pracę osób, do których odnosi się Obowiązek Zatrudnienia wraz z dokumentem regulującym zakres obowiązków, jeżeli został sporządzony). Kopia umowy/umów powinna zostać zanonimizowana w sposób zapewniający ochronę danych osobowych pracowników, zgodnie z przepisami ustawy z dnia 29 sierpnia 1997 r. o ochronie danych osobowych (tekst jedn. Dz. U. z 2016 r. poz. 922) tj. w szczególności bez adresów, nr PESEL pracowników. Imię i nazwisko pracownika nie podlega anonimizacji. Informacje takie jak: data zawarcia umowy, rodzaj umowy o pracę i wymiar etatu powinny być możliwe do zidentyfikowania; </text:p>
      <text:p text:style-name="P148">2) dokument potwierdzający zgłoszenie pracownika przez pracodawcę do ubezpieczeń lub opłacenie przez pracodawcę ubezpieczeń pracownika, zanonimizowaną w sposób zapewniający ochronę danych osobowych pracowników, zgodnie z przepisami ustawy z dnia 29 sierpnia 1997 r. o ochronie danych osobowych (tekst jedn. Dz. U. z 2016 r. poz. 922) . Imię i nazwisko pracownika nie podlega anonimizacji. </text:p>
      <text:p text:style-name="P148">- pod rygorem niedopuszczenia tych osób do realizacji tych czynności. W przypadku zmiany składu osobowego Personelu Wykonawcy realizującego czynności, do których odnosi się Obowiązek Zatrudnienia, przed dopuszczeniem tych osób do wykonywania poszczególnych czynności Wykonawca obowiązany jest przedłożyć Zamawiającemu dla tych osób dokumenty, o których mowa w pkt 1 – 2 powyżej, pod rygorem niedopuszczenia tych osób do realizacji tych czynności. </text:p>
      <text:p text:style-name="P148">5. Na każde żądanie Zamawiającego Wykonawca zobowiązany jest przedłożyć Zamawiającemu dla osób realizujących czynności, do których odnosi się Obowiązek <text:soft-page-break/>Zatrudnienia dokumenty, o których mowa w ust. 4. Nieprzedłożenie dokumentów, o których mowa w zdaniu poprzednim stanowi przypadek naruszenia Obowiązku Zatrudnienia. </text:p>
      <text:p text:style-name="P146">6. W przypadku wątpliwości co do przestrzegania przepisów prawa pracy przez Wykonawcę lub podwykonawcę, Zamawiający może zwrócić się o przeprowadzenie kontroli przez Państwową Inspekcję Pracy. </text:p>
      <text:p text:style-name="P148">7. Wykonawca zobowiązuje się do wykonywania Przedmiotu Umowy przez osoby wskazane w Ofercie. Zamawiający dopuszcza możliwość zmiany osób, o których mowa w zdaniu poprzednim, na inne posiadające co najmniej taką samą wiedzę i kwalifikacje oraz wymagane uprawnienia, jak wymagane w SIWZ. O planowanej zmianie osób lub dodatkowych osobach, przy pomocy których Wykonawca wykonuje Przedmiot Umowy, Wykonawca zobowiązany jest powiadomić Zamawiającego na piśmie przed dopuszczeniem tych osób do wykonywania prac. Pisemne powiadomienie powinno zostać złożone w formie aktualnego wykazu wszystkich osób, które będą wykonywać przedmiot umowy, począwszy od daty planowanej zmiany. Postanowienia niniejszego ustępu nie uchybiają zobowiązaniom Wykonawcy wynikającym z Obowiązku Zatrudnienia, a jeżeli przyjął takie zobowiązanie także z Obowiązku Samodzielnej Realizacji. </text:p>
      <text:p text:style-name="P148">8. Wykonawca zobowiązuje się dopuścić do wykonywania poszczególnych prac osoby, które zgodnie z obowiązującymi przepisami posiadają kwalifikacje do ich wykonania (np. odbyły odpowiednie szkolenia i ukończyły je z wynikiem pozytywnym, posiadają wymagane zaświadczenia kwalifikacyjne itp.). W przypadku stwierdzenia przez Przedstawiciela Zamawiającego wykonywania prac przez osoby, które nie powinny być dopuszczone do wykonywania tych prac z powodu braku odpowiednich kwalifikacji lub wymaganego prawem ich potwierdzenia, Przedstawiciel Zamawiającego jest uprawniony do wstrzymania wykonywania prac przez Wykonawcę lub żądania zaprzestania wykonywania tych prac przez taką osobę. Powyższe nie narusza uprawnień Zamawiającego, o których mowa w § 11 Umowy. </text:p>
      <text:p text:style-name="P148">9. Przedstawiciel Zamawiającego uprawniony jest do sprawdzania tożsamości Personelu Wykonawcy uczestniczącego w realizacji prac. </text:p>
      <text:p text:style-name="P153">§ 4</text:p>
      <text:p text:style-name="P154">1. Usługi opiekuńcze świadczone w domu podopiecznego przez Zleceniobiorcę w rozmiarze określonym w decyzji Kierownika Ośrodka Pomocy Społecznej w Szprotawie.</text:p>
      <text:p text:style-name="P154">Standardowe usługi opiekuńcze świadczone będą wyłącznie przez osoby posiadające:</text:p>
      <text:p text:style-name="P154">- ukończone szkolenie w zakresie opieki nad osobami starszymi</text:p>
      <text:p text:style-name="P154">- posiadanie rocznego doświadczenia w świadczeniu usług opiekuńczych udokumentowane odpowiednimi zaświadczeniami lub świadectwem pracy</text:p>
      <text:p text:style-name="P154">- zaświadczenie o ukończenia szkolenia w zakresie udzielania pierwszej pomocy przedmedycznej</text:p>
      <text:p text:style-name="P154">- zaświadczenie lekarskie stwierdzające brak przeciwwskazań do wykonywania pracy jako osoba świadcząca usługi</text:p>
      <text:p text:style-name="P154">- psychiczne i fizyczne predyspozycje do wykonywania usług opiekuńczych</text:p>
      <text:p text:style-name="P154"/>
      <text:p text:style-name="P153">§ 5</text:p>
      <text:p text:style-name="P154">Przedstawiciele stron i podwykonawstwo</text:p>
      <text:p text:style-name="P154">1. Jako koordynatora Zamawiającego w zakresie wykonywania obowiązków umownych wyznacza się Annę Dróżdż.</text:p>
      <text:p text:style-name="P154">2. Wykonawca ponosi wobec Zamawiającego pełną odpowiedzialność za usługi, które wykonuje przy pomocy podwykonawców i przyjmuje wobec nich funkcję koordynacyjną.</text:p>
      <text:p text:style-name="P154">3. Wykonawca zleca do wykonania podwykonawcy(om) następujący zakres usług:</text:p>
      <text:p text:style-name="P154">...........................................................................................................................................................................................................................................................................................</text:p>
      <text:p text:style-name="P154"><text:soft-page-break/>4. W zakresie podwykonawstwa obowiązują wszystkie zapisy zawarte w pkt 17 SIWZ.</text:p>
      <text:p text:style-name="P154"/>
      <text:p text:style-name="P154"/>
      <text:p text:style-name="P153">§ 6</text:p>
      <text:p text:style-name="P154">1. Zamawiający nie będzie udzielał zaliczek na poczet wykonywania usług.</text:p>
      <text:p text:style-name="P154">2. Wykonawca ponosi wobec Zamawiającego pełną odpowiedzialność za wykonanie usług.</text:p>
      <text:p text:style-name="P153">§ 7</text:p>
      <text:p text:style-name="P154">Zamawiający będzie dostarczał co miesiąc z góry Wykonawcy wykaz osób, wobec których będą świadczone usługi opiekuńcze.</text:p>
      <text:p text:style-name="P153">§ 8</text:p>
      <text:p text:style-name="P154">1. Koszt jednej godziny świadczenia usług przez Wykonawcę w pierwszym okresie obowiązywania umowy będzie wynosił</text:p>
      <text:p text:style-name="P154">Cena za 1 godzinę świadczonych standardowych usług opiekuńczych:</text:p>
      <text:p text:style-name="P154">od 01.01.2021 roku do 31.12.2021 roku będzie wynosiła .......................PLN (bez VAT)</text:p>
      <text:p text:style-name="P154">słownie złotych: ..................................................................00/100</text:p>
      <text:p text:style-name="P154">od 01.01.2021 roku do 31.12.2021 roku będzie wynosiła .......................PLN (z VAT)</text:p>
      <text:p text:style-name="P154">słownie złotych: ..................................................................00/100</text:p>
      <text:p text:style-name="P154">2. Wynagrodzenie należne Wykonawcy za wykonanie prac stanowiących przedmiot udzielonych Zleceń obliczane będzie na podstawie ilości odebranych prac, według cen jednostkowych podanych w kosztorysie ofertowym zawartym w Ofercie.</text:p>
      <text:p text:style-name="P154">3. Ceny jednostkowe, o których mowa w ust 2, nie będą podlegały zmianom w trakcie realizacji Umowy, z zastrzeżeniem postanowień <text:span text:style-name="T3">§ 9 ust 4. Wykonawca niniejszym potwierdza, iż ceny jednostkowe za wykonanie poszczególnych prac uwzględniają wszystkie koszty związane z ich wykonaniem. </text:span></text:p>
      <text:p text:style-name="P154"/>
      <text:p text:style-name="P153">§ 9</text:p>
      <text:list xml:id="list1268172631308503963" text:style-name="WW8Num2">
        <text:list-item>
          <text:p text:style-name="P199">Rozliczenia Zamawiającego z Wykonawcą następować będą w okresach miesięcznych, po przedstawieniu przez Wykonawcę rzeczywistego wykonania usług.</text:p>
        </text:list-item>
        <text:list-item>
          <text:p text:style-name="P199">Rozliczenie o którym mowa w ust 1 sporządzone zostanie na podstawie kart pracy prowadzonych przez pracowników Wykonawcy.</text:p>
        </text:list-item>
        <text:list-item>
          <text:p text:style-name="P199">Wykonawca jest uprawniony do pobierania od osób fizycznych korzystających z usług będących przedmiotem niniejszej umowy częściowego zwrotu wydatków określonych w decyzji przyznającej usługi na podstawie tabeli odpłatności za usługi opiekuńcze i przekazuje całość pobranych kwot na konto Ośrodka Pomocy Społecznej w Szprotawie nr 19 1020 5402 0000 0102 0267 8324 za miesiąc poprzedni. </text:p>
        </text:list-item>
        <text:list-item>
          <text:p text:style-name="P199">Podatek VAT naliczony zostanie w wysokości obowiązującej w dniu wystawienia faktury.</text:p>
          <text:p text:style-name="P199"/>
        </text:list-item>
      </text:list>
      <text:p text:style-name="P153">§ 10</text:p>
      <text:p text:style-name="P154">Nadzór nad jakością usług opiekuńczych sprawuje Zamawiający. Uwagi i spostrzeżenia Zamawiającego będą formułowane pisemnie i Wykonawca ma obowiązek je uwzględnić przy wykonaniu usługi.</text:p>
      <text:p text:style-name="P153">§ 11</text:p>
      <text:p text:style-name="P154"/>
      <text:p text:style-name="P157">1. Zamawiający jest uprawniony do naliczenia, a Wykonawca obowiązany w takiej sytuacji <text:soft-page-break/>do zapłaty, następujących kar umownych:</text:p>
      <text:p text:style-name="P154"><text:span text:style-name="T47">a) za zwłokę w przyjęciu Zlecenia o więcej niż 3 dni w stosunku do terminu wyznaczonego przez Zamawiającego, o którym mowa w</text:span><text:span text:style-name="T61"> § 1 ust 1 – w wysokości 100 zł. za każdy dzień zwłoki,</text:span></text:p>
      <text:p text:style-name="P157">b) za każde stwierdzone niewykonanie lub nienależyte wykonanie usługi –w wysokości 0,2% od miesięcznego należnego wynagrodzenia umownego,</text:p>
      <text:p text:style-name="P158">c) w przypadku odstąpienia od umowy przez którąkolwiek ze Stron z przyczyn leżących po stronie Wykonawcy, Wykonawca zapłaci Zamawiającemu karę umowną w wysokości 10% wartości szacunkowej zamówienia niewykonanego do dnia odstąpienia.</text:p>
      <text:p text:style-name="P158">d) za niewykonanie obowiązku określonego w <text:span text:style-name="T3">§ 3 w wysokości 500 zł. Za każdy niewykonany obowiązek.</text:span></text:p>
      <text:p text:style-name="P160"/>
      <text:p text:style-name="P154">2. Zamawiający zapłaci Wykonawcy karę umowną:</text:p>
      <text:p text:style-name="P154">a) za odstąpienie od umowy wskutek okoliczności, za które ponosi odpowiedzialność Zamawiający</text:p>
      <text:p text:style-name="P154">– w wysokości 10% od maksymalnej wartości nominalnej zobowiązania Zamawiającego wynikającego z umowy.</text:p>
      <text:p text:style-name="Standard_20__28_user_29_"><text:span text:style-name="T2">3. </text:span>Strony zastrzegają sobie prawo do naprawienia szkody przewyższającego wysokości kar umownych do wysokości rzeczywiście poniesionej szkody.</text:p>
      <text:p text:style-name="P154">3. 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p>
      <text:p text:style-name="P152"/>
      <text:p text:style-name="P153">§ 12</text:p>
      <text:p text:style-name="P154">1. Oprócz przypadków wymienionych w Kodeksie Cywilnym, Zamawiający zastrzega sobie prawo do odstąpienia od umowy, w terminie 14 dni od chwili dowiedzenia się o okolicznościach uzasadniających odstąpienie:</text:p>
      <text:p text:style-name="P154">a) w razie upadłości lub likwidacji firmy Wykonawcy,</text:p>
      <text:p text:style-name="P154">b) jeżeli Wykonawca nie wykonuje zleconych usług, nie wykonuje ich zgodnie z umową lub też nie należycie wykonuje swoje zobowiązania umowne, i pomimo pisemnego wezwania nie kontynuuje usług w sposób zgodny z umową </text:p>
      <text:p text:style-name="P154">2. W razie wystąpienia istotnej zmiany okoliczności powodującej, że wykonanie przedmiotu zamówienia nie leży w interesie publicznym, czego nie można było przewidzieć w chwili zawarcia umowy. Zamawiający może odstąpić od umowy w terminie 30 dni od powzięcia wiadomości o powyższych okolicznościach.</text:p>
      <text:p text:style-name="P154">W takim przypadku Wykonawca może żądać jedynie wynagrodzenia należnego mu z tytułu wykonania części umowy za rzeczywiście wykonany zakres prac.</text:p>
      <text:p text:style-name="P154">3. Odstąpienie od umowy musi nastąpić w formie pisemnej i powinno zawierać uzasadnienie.</text:p>
      <text:p text:style-name="P154"/>
      <text:p text:style-name="P153">§ 13</text:p>
      <text:p text:style-name="P161"/>
      <text:p text:style-name="P154">2. 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p>
      <text:p text:style-name="P154">3. Zgodnie z art. 144 ust 1 ustawy Pzp Zamawiający przewiduje możliwość dokonania istotnych zmian postanowień zawartej umowy w stosunku do treści oferty, na podstawie <text:soft-page-break/>której dokonano wyboru Wykonawcy w następujących przypadkach:</text:p>
      <text:p text:style-name="P154">a) w uzasadnionych przypadkach lub innych okolicznościach niezależnych od Zamawiającego.</text:p>
      <text:p text:style-name="P154">4. Wszystkie powyższe postanowienia stanowią katalog zmian, na które Zamawiający może wyrazić zgodę. Nie stanowią jednocześnie zobowiązania do wyrażenia takiej zgody.</text:p>
      <text:p text:style-name="P154">5. Nie stanowi zmiany umowy w rozumieniu art. 144 Ustawy:</text:p>
      <text:p text:style-name="P154">a) zmiana danych związanych z obsługą administracyjno-organizacyjną umowy (np. zmiana nr rachunku bankowego),</text:p>
      <text:p text:style-name="P154">b) zmiany danych tele-adresowych, zmiany osób wskazanych do kontaktów między Stronami,</text:p>
      <text:p text:style-name="P154">c) udzielenie zamówień dodatkowych określonych w przepisach o zamówieniach publicznych.</text:p>
      <text:p text:style-name="P154"/>
      <text:p text:style-name="P153">§ 14</text:p>
      <text:p text:style-name="P159"/>
      <text:p text:style-name="P159">1. Zamawiający i Wykonawca podejmą starania, aby rozstrzygnąć ewentualne spory wynikające z Umowy ugodowo poprzez bezpośrednie negocjacje.</text:p>
      <text:p text:style-name="P159">2. Jeżeli po upływie 15 dni od daty powstania sporu Zamawiający i Wykonawca nie będą w stanie rozstrzygnąć sporu ugodowo, spór zostanie rozstrzygnięty przez sąd właściwy miejscowo dla siedziby Zamawiającego. </text:p>
      <text:p text:style-name="P153">§ 15</text:p>
      <text:p text:style-name="P151"/>
      <text:p text:style-name="P151"><text:span text:style-name="T62">1. W sprawach nieuregulowanych Umową mają zastosowanie właściwe przepisy w szczególności ustawy Kodeks cywilny oraz ustawy z dnia 29 stycznia 2004r. Prawo zamówień publicznych. </text:span><text:span text:style-name="T79"><text:s/></text:span></text:p>
      <text:list xml:id="list6440106607474133559" text:style-name="WW8Num1">
        <text:list-item>
          <text:p text:style-name="P208">Umowę zawarto w formie pisemnej pod rygorem nieważności. Wszelkie zmiany lub uzupełnienia Umowy wymagają dla swojej ważności zachowania formy, o której mowa w zdaniu poprzednim.</text:p>
        </text:list-item>
        <text:list-item>
          <text:p text:style-name="P208">Umowę sporządzono w dwóch jednobrzmiących egzemplarzach po jednym dla każdej ze stron.</text:p>
        </text:list-item>
      </text:list>
      <text:p text:style-name="P154">4. Integralną część niniejszej umowy stanowią ustalenia zawarte w następujących załącznikach:</text:p>
      <text:p text:style-name="P154">1. Złożona oferta Wykonawcy.</text:p>
      <text:p text:style-name="P154">2. Specyfikacja Istotnych Warunków Zamówienia wraz z zasadami realizacji standardowych usług opiekuńczych <text:s/>Ośrodku Pomocy Społecznej w Szprotawie</text:p>
      <text:p text:style-name="P154">3. Klauzula informacyjna w sprawie ochrony danych osobowych</text:p>
      <text:p text:style-name="P156"/>
      <text:p text:style-name="P154"/>
      <text:p text:style-name="P154"/>
      <text:p text:style-name="P154"/>
      <text:p text:style-name="P154">WYKONAWCA<text:tab/><text:tab/><text:tab/><text:tab/><text:tab/><text:tab/><text:tab/>ZAMAWIAJĄCY</text:p>
      <text:p text:style-name="P154"/>
      <text:p text:style-name="P154"/>
      <text:p text:style-name="P43">….................................<text:tab/><text:tab/><text:tab/><text:tab/><text:tab/><text:tab/><text:tab/>….....................................</text:p>
      <text:p text:style-name="P5"/>
      <text:p text:style-name="P5"/>
      <text:p text:style-name="P5"/>
      <text:p text:style-name="P5"/>
      <text:p text:style-name="P126"><text:soft-page-break/>Załącznik nr 3</text:p>
      <text:p text:style-name="P126"/>
      <text:p text:style-name="P126"/>
      <text:p text:style-name="P125"><text:s text:c="12"/>(pieczęć firmy)<text:tab/><text:tab/><text:tab/><text:tab/><text:tab/> <text:s text:c="5"/>Szprotawa, dnia.................... </text:p>
      <text:p text:style-name="P125"/>
      <text:p text:style-name="P125"/>
      <text:p text:style-name="P125"/>
      <text:p text:style-name="P125"/>
      <text:p text:style-name="P127">OŚWIADCZENIE</text:p>
      <text:p text:style-name="P125"/>
      <text:p text:style-name="P128"/>
      <text:p text:style-name="P122"><text:span text:style-name="T40">Przystępując do udziału w postępowaniu o zamówienie publiczne na </text:span><text:span text:style-name="T69">ŚWIADCZENIE USŁUG OPIEKUŃCZYCH <text:s/>NA RZECZ UPRAWNIONYCH MIESZKAŃCÓW MIASTA I GMINY SZPROTAWA</text:span></text:p>
      <text:p text:style-name="P128">oświadczamy, że nie zalegamy / zalegamy (zwolnienie, odroczenie, rozłożenie na raty)* z opłatami składek oraz podatków wobec Zakładu Ubezpieczeń Społecznych i Urzędu Skarbowego.</text:p>
      <text:p text:style-name="P125"/>
      <text:p text:style-name="P125"/>
      <text:p text:style-name="P130">* niepotrzebne skreślić</text:p>
      <text:p text:style-name="P124"/>
      <text:p text:style-name="P124"/>
      <text:p text:style-name="P124"/>
      <text:p text:style-name="P124"/>
      <text:p text:style-name="P124"/>
      <text:p text:style-name="P124">................................................................<text:tab/>..<text:tab/><text:tab/> ...................................................................</text:p>
      <text:p text:style-name="P124">Imiona i nazwiska osób uprawnionych<text:tab/><text:tab/><text:tab/>Czytelny podpis osób uprawnionych do </text:p>
      <text:p text:style-name="P124"><text:s text:c="5"/>do reprezentowania Wykonawcy<text:tab/><text:tab/><text:tab/> <text:s text:c="11"/>reprezentowania Wykonawcy</text:p>
      <text:p text:style-name="P124"/>
      <text:p text:style-name="P129"/>
      <text:p text:style-name="P31"/>
      <text:p text:style-name="P53"/>
      <text:p text:style-name="P53"/>
      <text:p text:style-name="P33"/>
      <text:p text:style-name="P33"><text:soft-page-break/>Załącznik nr 4</text:p>
      <text:p text:style-name="P34"><text:span text:style-name="T7"><text:s/></text:span><text:span text:style-name="T37">Wykaz części zamówienia, których wykonanie wykonawca powierzy Podwykonawcom</text:span></text:p>
      <text:p text:style-name="P35"/>
      <text:p text:style-name="P8">Przedmiotem zamówienia jest świadczenie usługi polegającej na wykonywaniu usług opiekuńczych w domu podopiecznego na terenie miasta i gminy Szprotawa od 01.01.2021r. do 31.12.2021r.</text:p>
      <text:p text:style-name="P8"/>
      <text:p text:style-name="P9">Wykaz części zamówienia</text:p>
      <text:p text:style-name="P9"/>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43">LP</text:p>
          </table:table-cell>
          <table:table-cell table:style-name="Tabela1.A1" office:value-type="string">
            <text:p text:style-name="P8">Zakres i rodzaj usług</text:p>
          </table:table-cell>
          <table:table-cell table:style-name="Tabela1.A1" office:value-type="string">
            <text:p text:style-name="P8">Podwykonawca</text:p>
          </table:table-cell>
          <table:table-cell table:style-name="Tabela1.D1" office:value-type="string">
            <text:p text:style-name="P8">Udział procentowy</text:p>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row>
          <table:table-cell table:style-name="Tabela1.A2" office:value-type="string">
            <text:p text:style-name="P143"/>
          </table:table-cell>
          <table:table-cell table:style-name="Tabela1.A2" office:value-type="string">
            <text:p text:style-name="P143"/>
          </table:table-cell>
          <table:table-cell table:style-name="Tabela1.A2" office:value-type="string">
            <text:p text:style-name="P143"/>
          </table:table-cell>
          <table:table-cell table:style-name="Tabela1.D2" office:value-type="string">
            <text:p text:style-name="P143"/>
          </table:table-cell>
        </table:table-row>
      </table:table>
      <text:p text:style-name="P9"/>
      <text:p text:style-name="P9"/>
      <text:p text:style-name="P9"/>
      <text:p text:style-name="P9"/>
      <text:p text:style-name="P9"/>
      <text:p text:style-name="P8">.......................................................................</text:p>
      <text:p text:style-name="P8">Miejsce i data</text:p>
      <text:p text:style-name="P8"><text:tab/><text:tab/><text:tab/><text:tab/><text:tab/><text:tab/><text:tab/>...........................................................</text:p>
      <text:p text:style-name="P8"><text:tab/><text:tab/><text:tab/><text:tab/><text:tab/><text:tab/><text:tab/>Pieczątka i podpisy osób reprezentujących </text:p>
      <text:p text:style-name="P8"><text:tab/><text:tab/><text:tab/><text:tab/><text:tab/><text:tab/><text:tab/><text:tab/>wykonawcę</text:p>
      <text:p text:style-name="P32"/>
      <text:p text:style-name="P32"/>
      <text:p text:style-name="P6"><text:soft-page-break/>Załącznik nr 5</text:p>
      <text:p text:style-name="P17"/>
      <text:p text:style-name="P17"/>
      <text:p text:style-name="P17"/>
      <text:p text:style-name="P17">Klauzula informacyjna dot. przetwarzania danych osobowych</text:p>
      <text:p text:style-name="P17">w związku z ustawą z dnia 29 stycznia 2004 r. Prawo zamówień </text:p>
      <text:p text:style-name="P17">publicznych</text:p>
      <text:p text:style-name="P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1. Administratorem Pani/Pana danych osobowych jest Kierownik Ośrodka Pomocy Społecznej, mający siedzibę w Szprotawie (67-300) przy ulicy Żagańskiej 6;</text:p>
      <text:p text:style-name="P10">2. Administrator – Kierownik Ośrodka Pomocy Społecznej w Szprotawie wyznaczył inspektora ochrony danych, z którym można się skontaktować poprzez adres e-mail: <text:a xlink:type="simple" xlink:href="mailto:iod@ops-szprotawa.pl" text:style-name="Internet_20_link" text:visited-style-name="Visited_20_Internet_20_Link">iod@ops-szprotawa.pl</text:a> lub pisemnie na adres siedziby administratora;</text:p>
      <text:p text:style-name="P10">3. Pani/Pana dane osobowe przetwarzane będą na podstawie art. 6 ust. 1 lit. c RODO w celu związanym z postępowaniem o udzielenie zamówienia publicznego o numerze OPS.K.171.17.2018, którego przedmiotem jest<text:span text:style-name="T3"> NA ŚWIADCZENIE USŁUG OPIEKUŃCZYCH NA RZECZ UPRAWNIONYCH MIESZKAŃCÓW MIASTA I GMINY SZPROTAWA </text:span>W OKRESIE OD 01.01.2020 r. DO 31.12.2020 r. prowadzonym w trybie przetargu nieograniczonego;</text:p>
      <text:p text:style-name="P10">4. Odbiorcami Pani/Pana danych osobowych będą osoby lub podmioty, którym udostępniona zostanie dokumentacja postępowania w oparciu o art. 8, art. 11 oraz art. 96 ust. 3 ustawy z dnia 29 stycznia 2004 r. –Prawo zamówień publicznych (Dz. U. z 2019r., poz.1507 z późn, zm.), dalej „ustawa Pzp”;</text:p>
      <text:p text:style-name="P1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7. W odniesieniu do Pani/Pana danych osobowych decyzje nie będą podejmowane w sposób zautomatyzowany, stosowanie do art. 22 RODO;</text:p>
      <text:p text:style-name="P10">8. Posiada Pani/Pan:</text:p>
      <text:list xml:id="list7266121469829450147" text:style-name="L13">
        <text:list-item>
          <text:p text:style-name="P169">na podstawie art. 15 RODO prawo dostępu do danych osobowych Pani/Pana dotyczących;</text:p>
        </text:list-item>
        <text:list-item>
          <text:p text:style-name="P169">na podstawie art. 16 RODO prawo do sprostowania Pani/Pana danych osobowych;</text:p>
        </text:list-item>
        <text:list-item>
          <text:p text:style-name="P169">na podstawie art. 18 RODO prawo żądania od administratora ograniczenia przetwarzania danych osobowych z zastrzeżeniem przypadków, o których mowa w art. 18 ust. 2 RODO;</text:p>
        </text:list-item>
        <text:list-item>
          <text:p text:style-name="P169">prawo do wniesienia skargi do Prezesa Urzędu Ochrony Danych Osobowych, gdy uzna Pani/Pan, że przetwarzanie danych osobowych Pani/Pana dotyczących narusza przepisy RODO;</text:p>
        </text:list-item>
      </text:list>
      <text:p text:style-name="P10">9. Nie przysługuje Pani/Panu:</text:p>
      <text:list xml:id="list8458556095698469727" text:style-name="L14">
        <text:list-item>
          <text:p text:style-name="P170">w związku z art. 17 ust. 3 lit. b, d lub e RODO prawo do usunięcia danych osobowych;</text:p>
        </text:list-item>
        <text:list-item>
          <text:p text:style-name="P170"><text:soft-page-break/>prawo do przenoszenia danych osobowych, o którym mowa w art. 20 RODO;</text:p>
        </text:list-item>
        <text:list-item>
          <text:p text:style-name="P170">na podstawie art. 21 RODO prawo sprzeciwu, wobec przetwarzania danych osobowych, gdyż podstawą prawną przetwarzania Pani/Pana danych osobowych jest art. 6 ust. 1 lit. c RO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Courier New" svg:font-family="'Courier New'" style:font-family-generic="modern"/>
    <style:font-face style:name="Arial Narrow" svg:font-family="'Arial Narrow'" style:font-family-generic="swiss"/>
    <style:font-face style:name="Cambria" svg:font-family="Cambria, Cambria"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pl" fo:country="PL" style:font-name-asian="Times New Roman" style:font-size-asian="12pt" style:font-name-complex="Times New Roman" style:font-size-complex="10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26pt" style:font-size-asian="2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style:font-size-asian="3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4pt" fo:font-weight="bold" style:font-size-asian="14pt" style:font-weight-asian="bold"/>
    </style:style>
    <style:style style:name="Tekst_20_podstawowy_20_2" style:display-name="Tekst podstawowy 2" style:family="paragraph" style:parent-style-name="Standard">
      <style:paragraph-properties fo:text-align="center" style:justify-single-word="false"/>
      <style:text-properties fo:font-size="36pt" style:font-size-asian="36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ekst_20_podstawowy_20_wcięty_20_2" style:display-name="Tekst podstawowy wcięty 2" style:family="paragraph" style:parent-style-name="Standard">
      <style:paragraph-properties fo:margin-left="0.751cm" fo:margin-right="0cm" fo:text-indent="-0.751cm" style:auto-text-indent="false"/>
    </style:style>
    <style:style style:name="Tekst_20_blokowy" style:display-name="Tekst blokowy" style:family="paragraph" style:parent-style-name="Standard">
      <style:paragraph-properties fo:margin-left="0.751cm" fo:margin-right="-0.25cm" fo:text-indent="0cm" style:auto-text-indent="false"/>
    </style:style>
    <style:style style:name="Tekst_20_podstawowy_20_3" style:display-name="Tekst podstawowy 3" style:family="paragraph" style:parent-style-name="Standard">
      <style:paragraph-properties fo:margin-left="0cm" fo:margin-right="-0.25cm" fo:line-height="150%" fo:text-indent="0cm" style:auto-text-indent="false"/>
      <style:text-propertie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176cm" fo:margin-bottom="0.176cm" style:text-autospace="ideograph-alpha" style:punctuation-wrap="hanging" style:vertical-align="auto"/>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Default" style:family="paragraph" style:parent-style-name="Standard_20__28_user_29_">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20z0" style:family="text">
      <style:text-properties fo:font-weight="normal" style:font-weight-asian="norma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fo:font-weight="bold" style:font-weight-asian="bold"/>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3z0" style:family="text">
      <style:text-properties fo:font-weight="normal" style:font-weight-asian="norma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2z1" style:family="text">
      <style:text-properties style:font-name="Times New Roman" style:font-name-asian="Times New Roman" style:font-name-complex="Times New Roman"/>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fo:font-weight="normal" style:font-weight-asian="norma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Page_20_Number" style:display-name="Page Number" style:family="text" style:parent-style-name="Domyślna_20_czcionka_20_akapitu"/>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20">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16">
        <style:list-level-properties text:space-before="1.27cm" text:min-label-width="0.635cm"/>
      </text:list-level-style-number>
      <text:list-level-style-number text:level="2" style:num-format="1" text:start-value="4" text:display-levels="2">
        <style:list-level-properties text:space-before="1.27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7.62cm" text:min-label-width="0.635cm"/>
      </text:list-level-style-number>
    </text:list-style>
    <text:list-style style:name="WW8Num4">
      <text:list-level-style-number text:level="1" style:num-suffix="." style:num-format="1" text:start-value="20">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2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Symbol"/>
      </text:list-level-style-bullet>
      <text:list-level-style-bullet text:level="2" text:style-name="WW8Num6z1" text:bullet-char="o">
        <style:list-level-properties text:space-before="1.905cm" text:min-label-width="0.635cm"/>
        <style:text-properties fo:font-family="'Courier New'" style:font-family-generic="modern" style:font-pitch="fixed"/>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0"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fixed"/>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0"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fixed"/>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text:start-value="19">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text:start-value="17">
        <style:list-level-properties text:min-label-width="0.82cm"/>
      </text:list-level-style-number>
      <text:list-level-style-number text:level="2" style:num-format="1" text:start-value="5" text:display-levels="2">
        <style:list-level-properties text:min-label-width="0.8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suffix="." style:num-format="1" text:start-value="4">
        <style:list-level-properties text:min-label-width="0.926cm"/>
      </text:list-level-style-number>
      <text:list-level-style-number text:level="2" text:style-name="WW8Num20z0" style:num-suffix="." style:num-format="1" text:start-value="11" text:display-levels="2">
        <style:list-level-properties text:min-label-width="1.27cm"/>
      </text:list-level-style-number>
      <text:list-level-style-number text:level="3" text:style-name="WW8Num20z0" style:num-suffix="." style:num-format="1" text:display-levels="3">
        <style:list-level-properties text:min-label-width="1.27cm"/>
      </text:list-level-style-number>
      <text:list-level-style-number text:level="4" text:style-name="WW8Num20z0" style:num-suffix="." style:num-format="1" text:display-levels="4">
        <style:list-level-properties text:min-label-width="1.905cm"/>
      </text:list-level-style-number>
      <text:list-level-style-number text:level="5" text:style-name="WW8Num20z0" style:num-suffix="." style:num-format="1" text:display-levels="5">
        <style:list-level-properties text:min-label-width="1.905cm"/>
      </text:list-level-style-number>
      <text:list-level-style-number text:level="6" text:style-name="WW8Num20z0" style:num-suffix="." style:num-format="1" text:display-levels="6">
        <style:list-level-properties text:min-label-width="2.54cm"/>
      </text:list-level-style-number>
      <text:list-level-style-number text:level="7" text:style-name="WW8Num20z0" style:num-suffix="." style:num-format="1" text:display-levels="7">
        <style:list-level-properties text:min-label-width="2.54cm"/>
      </text:list-level-style-number>
      <text:list-level-style-number text:level="8" text:style-name="WW8Num20z0" style:num-suffix="." style:num-format="1" text:display-levels="8">
        <style:list-level-properties text:min-label-width="3.175cm"/>
      </text:list-level-style-number>
      <text:list-level-style-number text:level="9" text:style-name="WW8Num20z0"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Symbol"/>
      </text:list-level-style-bullet>
      <text:list-level-style-bullet text:level="2" text:style-name="WW8Num21z1" text:bullet-char="o">
        <style:list-level-properties text:space-before="1.905cm" text:min-label-width="0.635cm"/>
        <style:text-properties fo:font-family="'Courier New'" style:font-family-generic="modern" style:font-pitch="fixed"/>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0"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fo:font-family="'Courier New'" style:font-family-generic="modern" style:font-pitch="fixed"/>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0"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fo:font-family="'Courier New'" style:font-family-generic="modern" style:font-pitch="fixed"/>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fo:font-family="'Courier New'" style:font-family-generic="modern" style:font-pitch="fixed"/>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fo:font-family="'Courier New'" style:font-family-generic="modern" style:font-pitch="fixed"/>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fo:font-family="'Courier New'" style:font-family-generic="modern" style:font-pitch="fixed"/>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bullet text:level="2" text:style-name="WW8Num27z1" text:bullet-char="o">
        <style:list-level-properties text:space-before="1.905cm" text:min-label-width="0.635cm"/>
        <style:text-properties fo:font-family="'Courier New'" style:font-family-generic="modern" style:font-pitch="fixed"/>
      </text:list-level-style-bullet>
      <text:list-level-style-bullet text:level="3" text:style-name="WW8Num27z2" text:bullet-char="">
        <style:list-level-properties text:space-before="3.175cm" text:min-label-width="0.635cm"/>
        <style:text-properties style:font-name="Wingdings"/>
      </text:list-level-style-bullet>
      <text:list-level-style-bullet text:level="4" text:style-name="WW8Num27z0" text:bullet-char="">
        <style:list-level-properties text:space-before="4.445cm" text:min-label-width="0.635cm"/>
        <style:text-properties style:font-name="Symbol"/>
      </text:list-level-style-bullet>
      <text:list-level-style-bullet text:level="5" text:style-name="WW8Num27z1" text:bullet-char="o">
        <style:list-level-properties text:space-before="5.715cm" text:min-label-width="0.635cm"/>
        <style:text-properties fo:font-family="'Courier New'" style:font-family-generic="modern" style:font-pitch="fixed"/>
      </text:list-level-style-bullet>
      <text:list-level-style-bullet text:level="6" text:style-name="WW8Num27z2" text:bullet-char="">
        <style:list-level-properties text:space-before="6.985cm" text:min-label-width="0.635cm"/>
        <style:text-properties style:font-name="Wingdings"/>
      </text:list-level-style-bullet>
      <text:list-level-style-bullet text:level="7" text:style-name="WW8Num27z0" text:bullet-char="">
        <style:list-level-properties text:space-before="8.255cm" text:min-label-width="0.635cm"/>
        <style:text-properties style:font-name="Symbol"/>
      </text:list-level-style-bullet>
      <text:list-level-style-bullet text:level="8" text:style-name="WW8Num27z1" text:bullet-char="o">
        <style:list-level-properties text:space-before="9.525cm" text:min-label-width="0.635cm"/>
        <style:text-properties fo:font-family="'Courier New'" style:font-family-generic="modern" style:font-pitch="fixed"/>
      </text:list-level-style-bullet>
      <text:list-level-style-bullet text:level="9" text:style-name="WW8Num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fo:font-family="'Courier New'" style:font-family-generic="modern" style:font-pitch="fixed"/>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0"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fo:font-family="'Courier New'" style:font-family-generic="modern" style:font-pitch="fixed"/>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0"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fo:font-family="'Courier New'" style:font-family-generic="modern" style:font-pitch="fixed"/>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bullet text:level="2" text:style-name="WW8Num30z1" text:bullet-char="o">
        <style:list-level-properties text:space-before="1.905cm" text:min-label-width="0.635cm"/>
        <style:text-properties fo:font-family="'Courier New'" style:font-family-generic="modern" style:font-pitch="fixed"/>
      </text:list-level-style-bullet>
      <text:list-level-style-bullet text:level="3" text:style-name="WW8Num30z2" text:bullet-char="">
        <style:list-level-properties text:space-before="3.175cm" text:min-label-width="0.635cm"/>
        <style:text-properties style:font-name="Wingdings"/>
      </text:list-level-style-bullet>
      <text:list-level-style-bullet text:level="4" text:style-name="WW8Num30z3"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fo:font-family="'Courier New'" style:font-family-generic="modern" style:font-pitch="fixed"/>
      </text:list-level-style-bullet>
      <text:list-level-style-bullet text:level="6" text:style-name="WW8Num30z2" text:bullet-char="">
        <style:list-level-properties text:space-before="6.985cm" text:min-label-width="0.635cm"/>
        <style:text-properties style:font-name="Wingdings"/>
      </text:list-level-style-bullet>
      <text:list-level-style-bullet text:level="7" text:style-name="WW8Num30z3"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fo:font-family="'Courier New'" style:font-family-generic="modern" style:font-pitch="fixed"/>
      </text:list-level-style-bullet>
      <text:list-level-style-bullet text:level="9" text:style-name="WW8Num3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text:start-value="15">
        <style:list-level-properties text:min-label-width="1.27cm"/>
      </text:list-level-style-number>
      <text:list-level-style-number text:level="2" style:num-format="1" text:start-value="2"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17">
        <style:list-level-properties text:min-label-width="1.323cm"/>
      </text:list-level-style-number>
      <text:list-level-style-number text:level="2" style:num-format="1" text:start-value="2" text:display-levels="2">
        <style:list-level-properties text:min-label-width="1.323cm"/>
      </text:list-level-style-number>
      <text:list-level-style-number text:level="3" style:num-format="1" text:display-levels="3">
        <style:list-level-properties text:min-label-width="1.323cm"/>
      </text:list-level-style-number>
      <text:list-level-style-number text:level="4" style:num-format="1" text:display-levels="4">
        <style:list-level-properties text:min-label-width="1.323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fo:font-family="'Courier New'" style:font-family-generic="modern" style:font-pitch="fixed"/>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0"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fo:font-family="'Courier New'" style:font-family-generic="modern" style:font-pitch="fixed"/>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0"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fo:font-family="'Courier New'" style:font-family-generic="modern" style:font-pitch="fixed"/>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fo:font-family="'Courier New'" style:font-family-generic="modern" style:font-pitch="fixed"/>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0" text:bullet-char="">
        <style:list-level-properties text:space-before="4.445cm" text:min-label-width="0.635cm"/>
        <style:text-properties style:font-name="Symbol"/>
      </text:list-level-style-bullet>
      <text:list-level-style-bullet text:level="5" text:style-name="WW8Num37z1" text:bullet-char="o">
        <style:list-level-properties text:space-before="5.715cm" text:min-label-width="0.635cm"/>
        <style:text-properties fo:font-family="'Courier New'" style:font-family-generic="modern" style:font-pitch="fixed"/>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0" text:bullet-char="">
        <style:list-level-properties text:space-before="8.255cm" text:min-label-width="0.635cm"/>
        <style:text-properties style:font-name="Symbol"/>
      </text:list-level-style-bullet>
      <text:list-level-style-bullet text:level="8" text:style-name="WW8Num37z1" text:bullet-char="o">
        <style:list-level-properties text:space-before="9.525cm" text:min-label-width="0.635cm"/>
        <style:text-properties fo:font-family="'Courier New'" style:font-family-generic="modern" style:font-pitch="fixed"/>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Symbol"/>
      </text:list-level-style-bullet>
      <text:list-level-style-bullet text:level="2" text:style-name="WW8Num41z1" text:bullet-char="o">
        <style:list-level-properties text:space-before="1.905cm" text:min-label-width="0.635cm"/>
        <style:text-properties fo:font-family="'Courier New'" style:font-family-generic="modern" style:font-pitch="fixed"/>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0"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fo:font-family="'Courier New'" style:font-family-generic="modern" style:font-pitch="fixed"/>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0"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fo:font-family="'Courier New'" style:font-family-generic="modern" style:font-pitch="fixed"/>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Symbol"/>
      </text:list-level-style-bullet>
      <text:list-level-style-bullet text:level="2" text:style-name="WW8Num44z1" text:bullet-char="o">
        <style:list-level-properties text:space-before="1.905cm" text:min-label-width="0.635cm"/>
        <style:text-properties fo:font-family="'Courier New'" style:font-family-generic="modern" style:font-pitch="fixed"/>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0"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fo:font-family="'Courier New'" style:font-family-generic="modern" style:font-pitch="fixed"/>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0"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fo:font-family="'Courier New'" style:font-family-generic="modern" style:font-pitch="fixed"/>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space-before="0.635cm" text:min-label-width="0.635cm"/>
        <style:text-properties style:font-name="Symbol"/>
      </text:list-level-style-bullet>
      <text:list-level-style-bullet text:level="2" text:style-name="WW8Num45z1" text:bullet-char="o">
        <style:list-level-properties text:space-before="1.905cm" text:min-label-width="0.635cm"/>
        <style:text-properties fo:font-family="'Courier New'" style:font-family-generic="modern" style:font-pitch="fixed"/>
      </text:list-level-style-bullet>
      <text:list-level-style-bullet text:level="3" text:style-name="WW8Num45z2" text:bullet-char="">
        <style:list-level-properties text:space-before="3.175cm" text:min-label-width="0.635cm"/>
        <style:text-properties style:font-name="Wingdings"/>
      </text:list-level-style-bullet>
      <text:list-level-style-bullet text:level="4" text:style-name="WW8Num45z0" text:bullet-char="">
        <style:list-level-properties text:space-before="4.445cm" text:min-label-width="0.635cm"/>
        <style:text-properties style:font-name="Symbol"/>
      </text:list-level-style-bullet>
      <text:list-level-style-bullet text:level="5" text:style-name="WW8Num45z1" text:bullet-char="o">
        <style:list-level-properties text:space-before="5.715cm" text:min-label-width="0.635cm"/>
        <style:text-properties fo:font-family="'Courier New'" style:font-family-generic="modern" style:font-pitch="fixed"/>
      </text:list-level-style-bullet>
      <text:list-level-style-bullet text:level="6" text:style-name="WW8Num45z2" text:bullet-char="">
        <style:list-level-properties text:space-before="6.985cm" text:min-label-width="0.635cm"/>
        <style:text-properties style:font-name="Wingdings"/>
      </text:list-level-style-bullet>
      <text:list-level-style-bullet text:level="7" text:style-name="WW8Num45z0" text:bullet-char="">
        <style:list-level-properties text:space-before="8.255cm" text:min-label-width="0.635cm"/>
        <style:text-properties style:font-name="Symbol"/>
      </text:list-level-style-bullet>
      <text:list-level-style-bullet text:level="8" text:style-name="WW8Num45z1" text:bullet-char="o">
        <style:list-level-properties text:space-before="9.525cm" text:min-label-width="0.635cm"/>
        <style:text-properties fo:font-family="'Courier New'" style:font-family-generic="modern" style:font-pitch="fixed"/>
      </text:list-level-style-bullet>
      <text:list-level-style-bullet text:level="9" text:style-name="WW8Num4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fo:font-family="'Courier New'" style:font-family-generic="modern" style:font-pitch="fixed"/>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0"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fo:font-family="'Courier New'" style:font-family-generic="modern" style:font-pitch="fixed"/>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0"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fo:font-family="'Courier New'" style:font-family-generic="modern" style:font-pitch="fixed"/>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number text:level="1" style:num-format="1" text:start-value="16">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format="1" text:start-value="18">
        <style:list-level-properties text:min-label-width="0.82cm"/>
      </text:list-level-style-number>
      <text:list-level-style-number text:level="2" style:num-format="1" text:start-value="2" text:display-levels="2">
        <style:list-level-properties text:min-label-width="0.8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format="1" text:start-value="17">
        <style:list-level-properties text:min-label-width="0.82cm"/>
      </text:list-level-style-number>
      <text:list-level-style-number text:level="2" style:num-format="1" text:start-value="6" text:display-levels="2">
        <style:list-level-properties text:min-label-width="0.8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1">
        <style:list-level-properties text:space-before="0.635cm" text:min-label-width="0.635cm"/>
      </text:list-level-style-number>
      <text:list-level-style-bullet text:level="2" text:style-name="WW8Num52z1"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list-level-style-number text:level="1" style:num-suffix="." style:num-format="1" text:start-value="18">
        <style:list-level-properties text:min-label-width="0.926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bullet text:level="2" text:style-name="WW8Num54z1" text:bullet-char="o">
        <style:list-level-properties text:space-before="1.905cm" text:min-label-width="0.635cm"/>
        <style:text-properties fo:font-family="'Courier New'" style:font-family-generic="modern" style:font-pitch="fixed"/>
      </text:list-level-style-bullet>
      <text:list-level-style-bullet text:level="3" text:style-name="WW8Num54z2" text:bullet-char="">
        <style:list-level-properties text:space-before="3.175cm" text:min-label-width="0.635cm"/>
        <style:text-properties style:font-name="Wingdings"/>
      </text:list-level-style-bullet>
      <text:list-level-style-bullet text:level="4" text:style-name="WW8Num54z0" text:bullet-char="">
        <style:list-level-properties text:space-before="4.445cm" text:min-label-width="0.635cm"/>
        <style:text-properties style:font-name="Symbol"/>
      </text:list-level-style-bullet>
      <text:list-level-style-bullet text:level="5" text:style-name="WW8Num54z1" text:bullet-char="o">
        <style:list-level-properties text:space-before="5.715cm" text:min-label-width="0.635cm"/>
        <style:text-properties fo:font-family="'Courier New'" style:font-family-generic="modern" style:font-pitch="fixed"/>
      </text:list-level-style-bullet>
      <text:list-level-style-bullet text:level="6" text:style-name="WW8Num54z2" text:bullet-char="">
        <style:list-level-properties text:space-before="6.985cm" text:min-label-width="0.635cm"/>
        <style:text-properties style:font-name="Wingdings"/>
      </text:list-level-style-bullet>
      <text:list-level-style-bullet text:level="7" text:style-name="WW8Num54z0" text:bullet-char="">
        <style:list-level-properties text:space-before="8.255cm" text:min-label-width="0.635cm"/>
        <style:text-properties style:font-name="Symbol"/>
      </text:list-level-style-bullet>
      <text:list-level-style-bullet text:level="8" text:style-name="WW8Num54z1" text:bullet-char="o">
        <style:list-level-properties text:space-before="9.525cm" text:min-label-width="0.635cm"/>
        <style:text-properties fo:font-family="'Courier New'" style:font-family-generic="modern" style:font-pitch="fixed"/>
      </text:list-level-style-bullet>
      <text:list-level-style-bullet text:level="9" text:style-name="WW8Num5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number text:level="1" text:style-name="WW8Num55z0"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Symbol"/>
      </text:list-level-style-bullet>
      <text:list-level-style-bullet text:level="2" text:style-name="WW8Num58z1" text:bullet-char="o">
        <style:list-level-properties text:space-before="1.905cm" text:min-label-width="0.635cm"/>
        <style:text-properties fo:font-family="'Courier New'" style:font-family-generic="modern" style:font-pitch="fixed"/>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0" text:bullet-char="">
        <style:list-level-properties text:space-before="4.445cm" text:min-label-width="0.635cm"/>
        <style:text-properties style:font-name="Symbol"/>
      </text:list-level-style-bullet>
      <text:list-level-style-bullet text:level="5" text:style-name="WW8Num58z1" text:bullet-char="o">
        <style:list-level-properties text:space-before="5.715cm" text:min-label-width="0.635cm"/>
        <style:text-properties fo:font-family="'Courier New'" style:font-family-generic="modern" style:font-pitch="fixed"/>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0" text:bullet-char="">
        <style:list-level-properties text:space-before="8.255cm" text:min-label-width="0.635cm"/>
        <style:text-properties style:font-name="Symbol"/>
      </text:list-level-style-bullet>
      <text:list-level-style-bullet text:level="8" text:style-name="WW8Num58z1" text:bullet-char="o">
        <style:list-level-properties text:space-before="9.525cm" text:min-label-width="0.635cm"/>
        <style:text-properties fo:font-family="'Courier New'" style:font-family-generic="modern" style:font-pitch="fixed"/>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text:bullet-char="">
        <style:list-level-properties text:space-before="0.635cm" text:min-label-width="0.635cm"/>
        <style:text-properties style:font-name="Symbol"/>
      </text:list-level-style-bullet>
      <text:list-level-style-bullet text:level="2" text:style-name="WW8Num59z1" text:bullet-char="o">
        <style:list-level-properties text:space-before="1.905cm" text:min-label-width="0.635cm"/>
        <style:text-properties fo:font-family="'Courier New'" style:font-family-generic="modern" style:font-pitch="fixed"/>
      </text:list-level-style-bullet>
      <text:list-level-style-bullet text:level="3" text:style-name="WW8Num59z2" text:bullet-char="">
        <style:list-level-properties text:space-before="3.175cm" text:min-label-width="0.635cm"/>
        <style:text-properties style:font-name="Wingdings"/>
      </text:list-level-style-bullet>
      <text:list-level-style-bullet text:level="4" text:style-name="WW8Num59z0" text:bullet-char="">
        <style:list-level-properties text:space-before="4.445cm" text:min-label-width="0.635cm"/>
        <style:text-properties style:font-name="Symbol"/>
      </text:list-level-style-bullet>
      <text:list-level-style-bullet text:level="5" text:style-name="WW8Num59z1" text:bullet-char="o">
        <style:list-level-properties text:space-before="5.715cm" text:min-label-width="0.635cm"/>
        <style:text-properties fo:font-family="'Courier New'" style:font-family-generic="modern" style:font-pitch="fixed"/>
      </text:list-level-style-bullet>
      <text:list-level-style-bullet text:level="6" text:style-name="WW8Num59z2" text:bullet-char="">
        <style:list-level-properties text:space-before="6.985cm" text:min-label-width="0.635cm"/>
        <style:text-properties style:font-name="Wingdings"/>
      </text:list-level-style-bullet>
      <text:list-level-style-bullet text:level="7" text:style-name="WW8Num59z0" text:bullet-char="">
        <style:list-level-properties text:space-before="8.255cm" text:min-label-width="0.635cm"/>
        <style:text-properties style:font-name="Symbol"/>
      </text:list-level-style-bullet>
      <text:list-level-style-bullet text:level="8" text:style-name="WW8Num59z1" text:bullet-char="o">
        <style:list-level-properties text:space-before="9.525cm" text:min-label-width="0.635cm"/>
        <style:text-properties fo:font-family="'Courier New'" style:font-family-generic="modern" style:font-pitch="fixed"/>
      </text:list-level-style-bullet>
      <text:list-level-style-bullet text:level="9" text:style-name="WW8Num5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paragraph" svg:y="0.002cm" fo:min-width="0.041cm" draw:z-index="2"><draw:text-box fo:min-height="0.37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Ośrodek Pomocy Społecznej</dc:title>
    <meta:initial-creator>KOMP_01</meta:initial-creator>
    <meta:creation-date>2006-08-31T07:35:00</meta:creation-date>
    <dc:date>2020-11-27T11:03:02.95</dc:date>
    <meta:print-date>2018-12-11T09:01:23.48</meta:print-date>
    <meta:editing-cycles>146</meta:editing-cycles>
    <meta:editing-duration>P1DT11H44M42S</meta:editing-duration>
    <dc:creator>Sabina Mróz</dc:creator>
    <meta:printed-by>Sabina Mróz</meta:printed-by>
    <meta:document-statistic meta:table-count="1" meta:image-count="0" meta:object-count="0" meta:page-count="30" meta:paragraph-count="462" meta:word-count="7366" meta:character-count="57583"/>
    <meta:user-defined meta:name="Info 1"/>
    <meta:user-defined meta:name="Info 2"/>
    <meta:user-defined meta:name="Info 3"/>
    <meta:user-defined meta:name="Info 4"/>
  </office:meta>
</office:document-meta>
</file>