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2562in" style:use-optimal-column-width="false"/>
    </style:style>
    <style:style style:name="Table4" style:family="table">
      <style:table-properties style:width="3.2562in" fo:margin-left="3.5104in" table:align="left"/>
    </style:style>
    <style:style style:name="TableRow6" style:family="table-row">
      <style:table-row-properties style:min-row-height="0.1611in" style:use-optimal-row-height="false"/>
    </style:style>
    <style:style style:name="TableCell7" style:family="table-cell">
      <style:table-cell-properties fo:border="0.0312in solid #000000" fo:background-color="#00CC33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3.2562in" style:use-optimal-column-width="false"/>
    </style:style>
    <style:style style:name="Table18" style:family="table">
      <style:table-properties style:width="3.2562in" fo:margin-left="3.510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solid #000000" fo:background-color="#00FF66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style:vertical-align="middle">
        <style:tab-stops>
          <style:tab-stop style:type="left" style:position="0.0111in"/>
        </style:tab-stops>
      </style:paragraph-properties>
    </style:style>
    <style:style style:name="P23" style:parent-style-name="TableContents" style:family="paragraph">
      <style:paragraph-properties fo:text-align="center" style:vertical-align="middle">
        <style:tab-stops>
          <style:tab-stop style:type="left" style:position="0.0111in"/>
        </style:tab-stops>
      </style:paragraph-properties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 style:vertical-align="middle">
        <style:tab-stops>
          <style:tab-stop style:type="left" style:position="0.0111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ableColumn28" style:family="table-column">
      <style:table-column-properties style:column-width="1.7437in" style:use-optimal-column-width="false"/>
    </style:style>
    <style:style style:name="TableColumn29" style:family="table-column">
      <style:table-column-properties style:column-width="1.784in" style:use-optimal-column-width="false"/>
    </style:style>
    <style:style style:name="TableColumn30" style:family="table-column">
      <style:table-column-properties style:column-width="1.8451in" style:use-optimal-column-width="false"/>
    </style:style>
    <style:style style:name="TableColumn31" style:family="table-column">
      <style:table-column-properties style:column-width="1.9076in" style:use-optimal-column-width="false"/>
    </style:style>
    <style:style style:name="TableColumn32" style:family="table-column">
      <style:table-column-properties style:column-width="2.8375in" style:use-optimal-column-width="false"/>
    </style:style>
    <style:style style:name="Table27" style:family="table">
      <style:table-properties style:width="10.11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none" fo:background-color="#FFFF66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312in solid #000000" fo:background-color="#CCFF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312in solid #000000" fo:border-left="0.0312in solid #000000" fo:border-bottom="0.0312in solid #000000" fo:border-right="none" fo:background-color="#99FF99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312in solid #000000" fo:border-left="0.0312in solid #000000" fo:border-bottom="0.0312in solid #000000" fo:border-right="none" fo:background-color="#00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312in solid #000000" fo:background-color="#9999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solid #000000" fo:border-left="none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53" style:family="table-cell">
      <style:table-cell-properties fo:border-top="0.0312in solid #000000" fo:border-left="none" fo:border-bottom="none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="0.0312in solid #000000" fo:background-color="#99FF99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312in solid #000000" fo:border-left="0.0312in solid #00000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0.0312in solid #000000" fo:border-left="none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none" fo:border-bottom="none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312in solid #000000" fo:background-color="#99FF99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312in solid #00000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style:vertical-align="middle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none" fo:border-right="0.0312in solid #000000" fo:background-color="#FFFFFF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312in solid #000000" fo:background-color="#99FF99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312in solid #00000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emat organizacyjny Ośrodka Pomocy Społecznej w Szprotawie</text:p>
      <text:p text:style-name="P2"/>
      <text:p text:style-name="P3"><draw:connector draw:type="line" svg:x1="2.54316in" svg:y1="0.59291in" svg:x2="2.52441in" svg:y2="2.20541in" draw:z-index="8" draw:id="id0" draw:style-name="a1" draw:name="Łącznik prosty 240474949" text:anchor-type="paragraph"><svg:title/><svg:desc/></draw:connector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connector draw:type="line" svg:x1="5.08307in" svg:y1="0.17087in" svg:x2="5.08307in" svg:y2="1.77087in" draw:z-index="251658240" draw:id="id1" draw:style-name="a3" draw:name="Łącznik prosty 1450240532" text:anchor-type="paragraph"><svg:title/><svg:desc/></draw:connector></text:span><text:span text:style-name="T11"><draw:connector draw:type="line" svg:x1="-2.64724in" svg:y1="0.15984in" svg:x2="-2.64724in" svg:y2="1.78137in" draw:z-index="251659264" draw:id="id2" draw:style-name="a5" draw:name="Łącznik prosty 1010115399" text:anchor-type="paragraph"><svg:title/><svg:desc/></draw:connector></text:span><text:span text:style-name="T12"><draw:connector draw:type="line" svg:x1="-2.64724in" svg:y1="0.15984in" svg:x2="-0.0271in" svg:y2="0.17026in" draw:z-index="6" draw:id="id3" draw:style-name="a6" draw:name="Łącznik prosty 1721181605" text:anchor-type="paragraph"><svg:title/><svg:desc/></draw:connector></text:span><text:span text:style-name="T13"><draw:connector draw:type="line" svg:x1="5.0827in" svg:y1="0.17087in" svg:x2="3.22992in" svg:y2="0.17087in" draw:z-index="7" draw:id="id4" draw:style-name="a7" draw:name="Łącznik prosty 1443650112" text:anchor-type="paragraph"><svg:title/><svg:desc/></draw:connector></text:span><text:span text:style-name="T14">Kierownik (K)</text:span></text:p>
            <text:p text:style-name="P15"/>
          </table:table-cell>
        </table:table-row>
      </table:table>
      <text:p text:style-name="P16"><draw:connector draw:type="line" svg:x1="5.18976in" svg:y1="0.02717in" svg:x2="5.18976in" svg:y2="0.37786in" draw:z-index="4" draw:id="id5" draw:style-name="a9" draw:name="Łącznik prosty 1922164860" text:anchor-type="paragraph"><svg:title/><svg:desc/></draw:connector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Zastępca Kierownika (ZK)</text:p>
            <text:p text:style-name="P24"/>
          </table:table-cell>
        </table:table-row>
      </table:table>
      <text:p text:style-name="P25"><draw:connector draw:type="line" svg:x1="4.50845in" svg:y1="0.01732in" svg:x2="4.49803in" svg:y2="0.3451in" draw:z-index="2" draw:id="id6" draw:style-name="a11" draw:name="Łącznik prosty 1095775261" text:anchor-type="paragraph"><svg:title/><svg:desc/></draw:connector><draw:connector draw:type="line" svg:x1="6.16535in" svg:y1="0.02795in" svg:x2="6.16535in" svg:y2="0.37934in" draw:z-index="3" draw:id="id7" draw:style-name="a13" draw:name="Łącznik prosty 815907757" text:anchor-type="paragraph"><svg:title/><svg:desc/></draw:connector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ział Finansowo-Księgowy</text:p>
            <text:p text:style-name="P36">(DFK)</text:p>
          </table:table-cell>
          <table:table-cell table:style-name="TableCell37">
            <text:p text:style-name="P38">Dział Świadczeń Rodzinnych i Alimentacyjnych</text:p>
            <text:p text:style-name="P39">(DSR/A)</text:p>
          </table:table-cell>
          <table:table-cell table:style-name="TableCell40">
            <text:p text:style-name="P41">Dział Pracy Socjalnej</text:p>
            <text:p text:style-name="P42">(DPS)</text:p>
          </table:table-cell>
          <table:table-cell table:style-name="TableCell43">
            <text:p text:style-name="P44">Dział Świadczeń Pomocy Społecznej</text:p>
            <text:p text:style-name="P45">(DSPS)</text:p>
          </table:table-cell>
          <table:table-cell table:style-name="TableCell46">
            <text:p text:style-name="P47">Dział Administracyjno- Gospodarczy<text:s/></text:p>
            <text:p text:style-name="P48">(DA / IF/ IODO)</text:p>
            <text:p text:style-name="P49"><text:s/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Dział Usług</text:p>
            <text:p text:style-name="P58">(DU)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Zespół asysty rodzinnej i pieczy zastępczej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Zespół interdyscyplinarny</text:p>
            <text:p text:style-name="P84">(ZI)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<text:s text:c="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4715in" fo:margin-left="0.7875in" fo:margin-bottom="0.5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mbak</meta:initial-creator>
    <dc:creator>Ops Szprotawa</dc:creator>
    <meta:creation-date>2023-12-06T11:35:00Z</meta:creation-date>
    <dc:date>2023-12-06T11:35:00Z</dc:date>
    <meta:print-date>2023-09-12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50" meta:row-count="3" meta:non-whitespace-character-count="473"/>
  </office:meta>
</office:document-meta>
</file>