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.635cm" style:auto-text-indent="false"/>
    </style:style>
    <style:style style:name="P10" style:family="paragraph" style:parent-style-name="Standard">
      <style:paragraph-properties fo:margin-left="4.995cm" fo:margin-right="0cm" fo:line-height="100%" fo:text-indent="1.249cm" style:auto-text-indent="false"/>
    </style:style>
    <style:style style:name="P11" style:family="paragraph" style:parent-style-name="Text_20_body">
      <style:paragraph-properties fo:margin-left="10.583cm" fo:margin-right="0cm" fo:text-align="justify" style:justify-single-word="false" fo:text-indent="0cm" style:auto-text-indent="false"/>
      <style:text-properties fo:font-size="10pt" fo:font-style="italic" style:font-size-asian="10pt" style:font-style-asian="italic" style:font-style-complex="italic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Standard" style:list-style-name="L2"/>
    <style:style style:name="P14" style:family="paragraph" style:parent-style-name="Standard" style:list-style-name="L2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Standard" style:list-style-name="L3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Standard" style:list-style-name="L2">
      <style:paragraph-properties fo:line-height="100%" fo:text-align="justify" style:justify-single-word="false"/>
    </style:style>
    <style:style style:name="P18" style:family="paragraph" style:parent-style-name="Standard" style:list-style-name="L3">
      <style:paragraph-properties fo:line-height="100%" fo:text-align="justify" style:justify-single-word="false"/>
    </style:style>
    <style:style style:name="P19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Ośrodek Pomocy Społecznej</text:p>
      <text:p text:style-name="P1">ul. Żagańska 6</text:p>
      <text:p text:style-name="P1">67-300 Szprotawa <text:s text:c="49"/><text:tab/><text:tab/><text:tab/><text:tab/><text:tab/>16.12.2020r.</text:p>
      <text:p text:style-name="P2"><text:s text:c="6"/>(pieczęć adresowa Zamawiającego) </text:p>
      <text:p text:style-name="P2"><text:s text:c="80"/><text:tab/><text:tab/><text:tab/><text:tab/><text:tab/><text:tab/> (data)</text:p>
      <text:p text:style-name="P2">OPS.K.171.10.2020</text:p>
      <text:p text:style-name="P3"><text:span text:style-name="T3">PROTOKÓŁ </text:span><text:span text:style-name="T2">ZAMÓWIENIA PUBLICZNEGO</text:span></text:p>
      <text:p text:style-name="P4">którego wartość nie przekracza wyrażonej w złotych równowartości kwoty 30000 euro</text:p>
      <text:p text:style-name="P5"/>
      <text:p text:style-name="P7">1 Opis przedmiotu zamówienia:</text:p>
      <text:p text:style-name="P5">Świadczenie usług pocztowych na terenie powiatu Żagańskiego.</text:p>
      <text:p text:style-name="P8"><text:s text:c="10"/></text:p>
      <text:list xml:id="list6048697217751522686" text:style-name="L1">
        <text:list-header>
          <text:p text:style-name="P19">2. W dniu 04.12.2020r. zamieszczono na stronie internetowej Ośrodka Pomocy Społecznej w Szprotawie zapytanie ofertowe.</text:p>
        </text:list-header>
      </text:list>
      <text:p text:style-name="P6"/>
      <text:p text:style-name="P7">3. Uzyskano następujące oferty na realizację zamówienia (cena oraz inne istotne elementy ofert):</text:p>
      <text:list xml:id="list2423797876372217237" text:style-name="L2">
        <text:list-item>
          <text:list>
            <text:list-item>
              <text:p text:style-name="P14">P.W. Sikorscy, ul. Niepodległości 16a/1, 67-300 Szprotawa –</text:p>
              <text:p text:style-name="P14">S<text:bookmark-start text:name="__DdeLink__168_1911934470"/> list zwykły 0-500g cena brutto 1 szt<text:span text:style-name="T3"> 1,50 zł</text:span>.</text:p>
              <text:p text:style-name="P13">M list zwykły 500-1000g <text:bookmark-start text:name="__DdeLink__70_1033080058"/>cena brutto 1 szt <text:bookmark-end text:name="__DdeLink__70_1033080058"/><text:span text:style-name="T3">1,50 zł.</text:span></text:p>
              <text:p text:style-name="P13">L list zwykły 1000-2000g cena brutto 1 szt <text:span text:style-name="T3">1,50 zł.</text:span></text:p>
              <text:p text:style-name="P13">S list polecony z potwierdzeniem odbioru 0-500g cena brutto 1 szt. <text:span text:style-name="T3">5,00zł.</text:span></text:p>
              <text:p text:style-name="P13">M <text:bookmark-start text:name="__DdeLink__72_1033080058"/>list polecony z potwierdzeniem odbior<text:bookmark-end text:name="__DdeLink__72_1033080058"/>u 500-1000g <text:s/>cena brutto 1 szt.<text:span text:style-name="T3"> 5,00zł.</text:span></text:p>
              <text:p text:style-name="P14">L list polecony z potwierdzeniem odbioru 1000-2000g cena brutto 1 szt. <text:span text:style-name="T3">5,00 zł.</text:span><text:bookmark-end text:name="__DdeLink__168_1911934470"/></text:p>
            </text:list-item>
            <text:list-item>
              <text:p text:style-name="P14">Poczta Polska S. A., Rejon Sprzedaży Gorzów Wielkopolski, ul. Elektronowa 1, 65-900 Zielona Góra <text:s/>– <text:s/></text:p>
              <text:p text:style-name="P17"><text:span text:style-name="T4">S list zwykły 0-500g cena brutto 1 szt </text:span><text:span text:style-name="T3">3,30zł</text:span><text:span text:style-name="T4">.</text:span></text:p>
              <text:p text:style-name="P13">M list zwykły 500-1000g cena brutto 1 szt<text:span text:style-name="T3"> 4,00 zł.</text:span></text:p>
              <text:p text:style-name="P13">L list zwykły 1000-2000g<text:bookmark-start text:name="__DdeLink__70_10330800581"/> cena brutto 1 szt<text:bookmark-end text:name="__DdeLink__70_10330800581"/> <text:span text:style-name="T3">6,60 zł.</text:span></text:p>
              <text:p text:style-name="P13">S list polecony z potwierdzeniem odbioru 0-500g cena brutto 1 szt. <text:span text:style-name="T3">8,50 zł.</text:span></text:p>
              <text:p text:style-name="P13">M list polecony z potwierdzeniem odbioru 500-1000g <text:s/>cena brutto 1 szt. <text:span text:style-name="T3">8,90 zł.</text:span></text:p>
              <text:p text:style-name="P14"><text:span text:style-name="T4">L l</text:span><text:bookmark-start text:name="__DdeLink__72_10330800581"/><text:span text:style-name="T4">ist polecony z potwierdzeniem odbioru</text:span><text:bookmark-end text:name="__DdeLink__72_10330800581"/><text:span text:style-name="T4"> 1000-2000g cena brutto 1 szt.</text:span><text:span text:style-name="T3">18,20 zł.</text:span></text:p>
            </text:list-item>
          </text:list>
        </text:list-item>
      </text:list>
      <text:p text:style-name="P6">4. W wyniku analizy ofert przedmiotowe zamówienie udzielone zostanie:</text:p>
      <text:list xml:id="list3296615468049936514" text:style-name="L3">
        <text:list-item>
          <text:list>
            <text:list-item>
              <text:p text:style-name="P15">P.W. Sikorscy, ul. Niepodległości 16a/1, 67-300 Szprotawa</text:p>
              <text:p text:style-name="P18"/>
            </text:list-item>
          </text:list>
        </text:list-item>
      </text:list>
      <text:p text:style-name="P6">5. Uzasadnienie wyboru:</text:p>
      <text:p text:style-name="P9">Oferty najkorzystniejsze cenowo. </text:p>
      <text:p text:style-name="P9"/>
      <text:p text:style-name="P6">6. Postępowanie prowadziła: Sabina Mróz</text:p>
      <text:p text:style-name="P6"/>
      <text:p text:style-name="P6"/>
      <text:p text:style-name="P6"><text:tab/><text:tab/><text:tab/><text:tab/><text:tab/><text:tab/><text:tab/><text:tab/>ZATWIERDZAM<text:tab/><text:tab/></text:p>
      <text:p text:style-name="P6"><text:tab/><text:tab/><text:tab/><text:tab/><text:tab/><text:tab/>Kierownik Ośrodka Pomocy Społecznej</text:p>
      <text:p text:style-name="P6"><text:tab/><text:tab/><text:tab/><text:tab/><text:tab/><text:tab/><text:tab/>Tadeusz Pozaroszczyk</text:p>
      <text:p text:style-name="P10"><text:span text:style-name="T1"><text:tab/><text:tab/><text:tab/> <text:s text:c="12"/>(podpis kierownika jednostki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10-02-18T14:42:33</meta:creation-date>
    <dc:date>2020-12-17T09:33:34.71</dc:date>
    <meta:print-date>2020-12-17T09:20:30.18</meta:print-date>
    <meta:editing-cycles>14</meta:editing-cycles>
    <meta:editing-duration>PT3H44M28S</meta:editing-duration>
    <meta:printed-by>Sabina Mróz</meta:printed-by>
    <dc:creator>Sabina Mróz</dc:creator>
    <meta:document-statistic meta:table-count="0" meta:image-count="0" meta:object-count="0" meta:page-count="1" meta:paragraph-count="36" meta:word-count="264" meta:character-count="1976"/>
    <meta:user-defined meta:name="Informacja 1"/>
    <meta:user-defined meta:name="Informacja 2"/>
    <meta:user-defined meta:name="Informacja 3"/>
    <meta:user-defined meta:name="Informacja 4"/>
  </office:meta>
</office:document-meta>
</file>