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_20__28_user_29_">
      <style:text-properties style:font-name="Times New Roman"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_20__28_user_29_">
      <style:paragraph-properties style:line-height-at-least="0.176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1.5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WW8Num2"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2">
      <style:paragraph-properties fo:margin-top="0cm" fo:margin-bottom="0.6cm"/>
      <style:text-properties style:font-name="Times New Roman" fo:font-size="11pt" style:font-size-asian="11pt" style:font-size-complex="11pt"/>
    </style:style>
    <style:style style:name="P15" style:family="paragraph" style:parent-style-name="Standard_20__28_user_29_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text-line-through-style="none" style:font-name="Times New Roman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page3R_mcid1"/>Załącznik nr 6<text:line-break/></text:p>
      <text:p text:style-name="P1">Wzór Umowy</text:p>
      <text:p text:style-name="Standard"><text:bookmark text:name="page3R_mcid4"/><text:span text:style-name="Domyślna_20_czcionka_20_akapitu"><text:span text:style-name="T5"><text:line-break/>UMOWA Nr OPS.K.172......2023, <text:s text:c="82"/></text:span></text:span><text:bookmark text:name="page3R_mcid5"/><text:span text:style-name="Domyślna_20_czcionka_20_akapitu"><text:span text:style-name="T5"><text:line-break/></text:span></text:span><text:bookmark text:name="page3R_mcid6"/><text:span text:style-name="Domyślna_20_czcionka_20_akapitu"><text:span text:style-name="T5"><text:line-break/>Zawarta w dniu …………... roku pomiędzy:</text:span></text:span></text:p>
      <text:p text:style-name="P8">Nazwa jednostki: Gmina Szprotawa - Ośrodek Pomocy Społecznej</text:p>
      <text:p text:style-name="P8">Adres jednostki: 67-300 Szprotawa, ul. Żagańska 6</text:p>
      <text:p text:style-name="P8">NIP: 924-10-00-696, Regon: 970770445</text:p>
      <text:p text:style-name="P8">reprezentowaną przez:</text:p>
      <text:p text:style-name="P8">Tadeusza Pozaroszczyk – kierownika OPS</text:p>
      <text:p text:style-name="P6">przy kontrasygnacie Głównej Księgowej Marzeny Pruchnickiej, zwanego dalej “Zamawiający”,</text:p>
      <text:p text:style-name="Standard"><text:bookmark text:name="page3R_mcid15"/><text:span text:style-name="Domyślna_20_czcionka_20_akapitu"><text:span text:style-name="T5"><text:line-break/>a </text:span></text:span><text:bookmark text:name="page3R_mcid16"/><text:span text:style-name="Domyślna_20_czcionka_20_akapitu"><text:span text:style-name="T5"><text:line-break/>................... </text:span></text:span><text:bookmark text:name="page3R_mcid17"/><text:span text:style-name="Domyślna_20_czcionka_20_akapitu"><text:span text:style-name="T5"><text:line-break/>z siedzibą w ............... przy ul. ..................... </text:span></text:span><text:bookmark text:name="page3R_mcid18"/><text:span text:style-name="Domyślna_20_czcionka_20_akapitu"><text:span text:style-name="T5"><text:line-break/>wpisanym do rejestru Przedsiębiorców w Sądzie Rejonowym w ......................... pod nr ..... o <text:line-break/>kapitale zakładowym............, <text:s text:c="29"/></text:span></text:span><text:bookmark text:name="page3R_mcid19"/><text:span text:style-name="Domyślna_20_czcionka_20_akapitu"><text:span text:style-name="T5"><text:line-break/>NIP ............., <text:s text:c="56"/></text:span></text:span><text:bookmark text:name="page3R_mcid20"/><text:span text:style-name="Domyślna_20_czcionka_20_akapitu"><text:span text:style-name="T5"><text:line-break/>Regon .............., <text:s text:c="56"/></text:span></text:span><text:bookmark text:name="page3R_mcid21"/><text:span text:style-name="Domyślna_20_czcionka_20_akapitu"><text:span text:style-name="T5"><text:line-break/>reprezentowanym przez: <text:s text:c="80"/></text:span></text:span><text:bookmark text:name="page3R_mcid22"/><text:span text:style-name="Domyślna_20_czcionka_20_akapitu"><text:span text:style-name="T5"><text:line-break/>1) ................. <text:s text:c="63"/></text:span></text:span><text:bookmark text:name="page3R_mcid23"/><text:span text:style-name="Domyślna_20_czcionka_20_akapitu"><text:span text:style-name="T5"><text:line-break/>2) ................. <text:s text:c="61"/></text:span></text:span><text:bookmark text:name="page3R_mcid24"/><text:span text:style-name="Domyślna_20_czcionka_20_akapitu"><text:span text:style-name="T5"><text:line-break/>zwanym dalej w treści umowy Wykonawcą <text:s text:c="76"/></text:span></text:span><text:bookmark text:name="page3R_mcid25"/><text:span text:style-name="Domyślna_20_czcionka_20_akapitu"><text:span text:style-name="T5"><text:line-break/>lub: </text:span></text:span><text:bookmark text:name="page3R_mcid26"/><text:span text:style-name="Domyślna_20_czcionka_20_akapitu"><text:span text:style-name="T5"><text:line-break/>Panią/Panem ........................................ prowadzącą/ym działalność gospodarczą pod nazwą <text:s text:c="33"/><text:line-break/>....................................................... w ........................ przy ul. ....................................... </text:span></text:span><text:bookmark text:name="page3R_mcid27"/><text:span text:style-name="Domyślna_20_czcionka_20_akapitu"><text:span text:style-name="T5"><text:s text:c="46"/><text:line-break/>REGON ................................ NIP .............................................., </text:span></text:span><text:bookmark text:name="page3R_mcid28"/><text:span text:style-name="Domyślna_20_czcionka_20_akapitu"><text:span text:style-name="T5"><text:s text:c="36"/><text:line-break/>zwaną/zwanym dalej w treści umowy Wykonawcą </text:span></text:span><text:bookmark text:name="page3R_mcid29"/><text:span text:style-name="Domyślna_20_czcionka_20_akapitu"><text:span text:style-name="T5"><text:s text:c="39"/><text:line-break/></text:span></text:span><text:bookmark text:name="page3R_mcid30"/><text:span text:style-name="Domyślna_20_czcionka_20_akapitu"><text:span text:style-name="T5"><text:line-break/>W wyniku dokonania przez Zamawiającego wyboru najkorzystniejszej oferty złożonej przez Wykonawcę w postępowaniu przeprowadzonym zgodnie z przepisami ustawy z dnia 11 września 2019r. Prawo zamówień publicznych (t.j. Dz. U. z 2021 r. poz. 1129 ze zm.) na realizację zamówienia pod nazwą: </text:span></text:span><text:bookmark text:name="page3R_mcid31"/><text:span text:style-name="Domyślna_20_czcionka_20_akapitu"><text:span text:style-name="T5"><text:line-break/></text:span></text:span><text:span text:style-name="Domyślna_20_czcionka_20_akapitu"><text:span text:style-name="T1">Świadczenie usługi opieki wytchnieniowej w ramach programu „Opieka wytchnieniowa” - edycja 2023 od dnia 01 kwietnia 2023r. do 31 grudnia 2023r. </text:span></text:span></text:p>
      <text:p text:style-name="P2"><text:s text:c="44"/><text:line-break/>§ 1</text:p>
      <text:p text:style-name="Standard"><text:span text:style-name="Domyślna_20_czcionka_20_akapitu"><text:span text:style-name="T5"><text:s/></text:span></text:span><text:bookmark text:name="page3R_mcid35"/><text:span text:style-name="Domyślna_20_czcionka_20_akapitu"><text:span text:style-name="T5"><text:line-break/></text:span></text:span></text:p>
      <text:list xml:id="list6126303403277522096" text:style-name="L1">
        <text:list-item>
          <text:p text:style-name="P15">Wykonawca będzie wykonywał usługi opiekuńcze w zakresie wynikającym z potrzeb osób korzystających z pomocy, określonym indywidualnie w zależności od potrzeb, nawet jeżeli zakres ten będzie się różnił od wymienionego w ogłoszeniu czy umowie.</text:p>
          <text:p text:style-name="P15"><text:s/>Wykonawca zobowiązany jest do zachowania szczególnych zasad ostrożności wynikających z zagrożenia COVID-19. Po stronie wykonawcy jest koszt zakupu środków ochrony osobistej dla osób wykonujących usługi opieki wytchnieniowej i stosowanie ich t.j. m.in. płynów dezynfekujących, jednorazowych rękawiczek, maseczek oraz innych środków ochrony osobistej jeżeli będzie występowała taka konieczność w rozumieniu ustawy z dnia 5 grudnia 2008r. o zapobieganiu oraz zwalczaniu zakażeń i chorób zakaźnych u ludzi (Dz. U. z 2019r. poz.1239, z późn.zm.) </text:p>
        </text:list-item>
      </text:list>
      <text:list xml:id="list7824181314327958384" text:style-name="WW8Num2">
        <text:list-header>
          <text:p text:style-name="P12">Wykonawca będzie zobowiązany do wypełniania „Karty realizacji Programu „Opieka wytchnieniowa” – edycja 2022 (karta miesięcznego wykonania opieki wytchnieniowej) stanowiąca załącznik nr 10 do Programu „Opieka wytchnieniowa” – edycja 2022 – wzór w załączeniu niniejszego postępowania. Wykonawca będzie zobowiązany do przekazywania kart realizacji <text:soft-page-break/>Zamawiającemu każdorazowo przy miesięcznym rozliczeniu wykonanych godzin usługi opieki wytchnieniowej.</text:p>
          <text:p text:style-name="P12">Zamawiający ustala, że zakres usług opiekuńczych wynika z potrzeb osób korzystających z pomocy i jest określany indywidualnie w zależności od potrzeb, zaś wymagany minimalny zakres czynności w ramach świadczonych specjalistycznych usług opiekuńczych określa się jak niżej: </text:p>
          <text:p text:style-name="P12">1) Podstawowe czynności pielęgnacyjno- higieniczne: </text:p>
          <text:p text:style-name="P12">a. Pomoc przy załatwianiu potrzeb fizjologicznych, </text:p>
          <text:p text:style-name="P12">b. Mycie, kąpanie, czesanie, ubieranie lub rozbieranie, </text:p>
          <text:p text:style-name="P12">c. Zmiana bielizny osobistej oraz pościeli, </text:p>
          <text:p text:style-name="P12">d. Zapobieganie powstawaniu odleżyn i odparzeń, </text:p>
          <text:p text:style-name="P12">2) Wspieranie procesu leczenia: </text:p>
          <text:p text:style-name="P12">a. Pomoc w dotarciu do zakładów opieki zdrowotnej lub zamówienie wizyty domowej, </text:p>
          <text:p text:style-name="P12">b. Realizacja recept,</text:p>
          <text:p text:style-name="P12"><text:s/>c. Przygotowanie, podawanie leków w dawkach zaleconych przez lekarza, </text:p>
          <text:p text:style-name="P12">d. Powiadamianie rodziny lub lekarza rodzinnego o istotnych zmianach w zachowaniu podopiecznego wskazujących na pogorszenie stanu zdrowia,</text:p>
          <text:p text:style-name="P12"><text:s/>e. Okazywanie wsparcia emocjonalnego w doświadczeniach egzystencjalnych typu: samotność, cierpienie, itp. </text:p>
          <text:p text:style-name="P12">f. Wyprowadzanie na spacery, zapewnienie kontaktów ze środowiskiem, </text:p>
          <text:p text:style-name="P12">g. Zachęcanie podopiecznego i realizacja potrzeb związanych z aktywnością psychofizyczną, </text:p>
          <text:p text:style-name="P12">h. Rehabilitacja fizyczna i usprawnianie zaburzonych funkcji organizmu w zakresie nieobjętym przepisami ustawy z dnia 27 sierpnia 2004 r. o świadczeniach opieki zdrowotnej finansowanych ze środków publicznych (t.j. Dz.U. z 2018 poz. 1510 z póź. zm.) tj: zgodnie z zaleceniami lekarskimi lub specjalisty z zakresu rehabilitacji ruchowej lub fizjoterapii oraz współpraca ze specjalistami w zakresie wspierania psychologicznopedagogicznego i edukacyjno-terapeutycznego zmierzającego do wielostronnej aktywizacji osoby korzystającej ze specjalistycznych usług, </text:p>
          <text:p text:style-name="P12"><text:s/>i. Usprawnianie zaburzonych funkcji organizmu (zgodnie z zaleceniami lekarskimi, współpraca ze specjalistami w zakresie wspierania psychologiczno-pedagogicznego i edukacyjno-terapeutycznego), </text:p>
          <text:p text:style-name="P12">j. Interwencje i pomoc w życiu w rodzinie, w tym: poradnictwo specjalistyczne, wsparcie psychologiczne, ułatwienie dostępu do edukacji i kultury, koordynacja działań innych służb na rzecz rodziny podopiecznego, współpraca z jego rodziną, 3) Wykonywanie czynności gospodarczych u podopiecznego: </text:p>
          <text:p text:style-name="P12">a. Zakup artykułów spożywczych i niezbędnych do egzystencji artykułów przemysłowych, </text:p>
          <text:p text:style-name="P12">b. Zabezpieczenie posiłków, w tym co najmniej raz dziennie posiłku gotowanego, </text:p>
          <text:p text:style-name="P12">c. Karmienie, o ile tego wymaga podopieczny, </text:p>
          <text:p text:style-name="P12">d. Przestrzeganie zasad dietetyki w zależności od schorzenia, </text:p>
          <text:p text:style-name="P12">e. Bieżące porządki i codzienne wietrzenie w używanej części mieszkania, </text:p>
          <text:p text:style-name="P12">f. Pranie bielizny osobistej (dziennej i nocnej ) oraz lekkiej odzieży, </text:p>
          <text:p text:style-name="P12">g. Palenie w piecu, przynoszenie węgla i wody ( wg bieżących potrzeb), </text:p>
          <text:p text:style-name="P12">h. Opłacanie rachunków związanych z prowadzaniem gospodarstwa domowego (opłaty za mieszkanie i media), </text:p>
          <text:p text:style-name="P12">d) Czynności edukacyjne: a. uczenie i rozwijanie umiejętności niezbędnych do samodzielnego życia, w tym zwłaszcza: uczenie umiejętności zaspokajania podstawowych potrzeb życiowych, w tym funkcjonowania społecznego, motywowanie do aktywności, prowadzenie treningów samoobsługi i umiejętności społecznych, wspieranie w formie asystowania w codziennych czynnościach życiowych. </text:p>
          <text:p text:style-name="P12">e) Zakres usług będzie dostosowany do indywidualnych potrzeb osoby na której rzecz będą świadczone usługi. </text:p>
          <text:p text:style-name="P12">6. Zamawiający wymaga, aby w/w usługi opiekuńcze realizowane były przez osoby: </text:p>
          <text:p text:style-name="P12">a) osoby posiadające dyplom potwierdzający uzyskanie kwalifikacji w zawodzie asystent osoby niepełnosprawnej/pielęgniarka lub innym, zapewniającym realizację usługi opieki wytchnieniowej w zakresie adekwatnym do indywidualnych potrzeb osoby niepełnosprawnej (wynikających z Karty zgłoszenia do Programu Opieka wytchnieniowa – edycja 2021, stanowiącej załącznik nr 10)</text:p>
          <text:p text:style-name="P12">b) osoby z wykształceniem przynajmniej średnim posiadające, co najmniej roczne, udokumentowane doświadczenie w udzielaniu bezpośredniej pomocy/opieki osobom niepełnosprawnym. </text:p>
          <text:p text:style-name="P12"/>
          <text:p text:style-name="P12">2. Zamawiający będzie przekazywał Wykonawcy szczegółową informację o realizacji <text:soft-page-break/>specjalistycznych usług opiekuńczych w formie pisemnego zlecenia, które będzie zawierało co najmniej: </text:p>
          <text:p text:style-name="P12">a) imię i nazwisko oraz adres osoby zakwalifikowanej do świadczenia usług, </text:p>
          <text:p text:style-name="P14">b) czas wykonywania usług, z określeniem ilości godzin w ciągu tygodnia i ilości dni w tygodniu,</text:p>
        </text:list-header>
      </text:list>
      <text:list xml:id="list2487277197134642372" text:style-name="L2">
        <text:list-item>
          <text:p text:style-name="P13"><text:span text:style-name="Domyślna_20_czcionka_20_akapitu">czynności do wykonania w ramach usług opiekuńczych</text:span></text:p>
          <text:p text:style-name="P13"><text:span text:style-name="Domyślna_20_czcionka_20_akapitu">3. </text:span><text:span text:style-name="Domyślna_20_czcionka_20_akapitu"><text:span text:style-name="T6">Usługi opieki wytchnieniowej dla opiekuna sprawującego bezpośrednią opiekę nad więcej niż jedną osobą niepełnosprawną muszą być realizowane w tym samym czasie, z zastrzeżeniem zapewnienia indywidualnego wsparcia. W przypadku realizacji usług opieki wytchnieniowej dla więcej niż jednej osoby niepełnosprawnej kwota dofinansowania przysługuje na drugą i kolejną osobę niepełnosprawną do 50% kwoty.</text:span></text:span></text:p>
          <text:p text:style-name="P13"/>
        </text:list-item>
      </text:list>
      <text:p text:style-name="P2">§ 2</text:p>
      <text:p text:style-name="P1"><text:bookmark text:name="page25R_mcid27"/><text:line-break/>TERMIN WYKONANIA</text:p>
      <text:p text:style-name="P1">Strony zawierają umowę na okres: od 01.04.2023r. do 31.12.2023r. <text:s text:c="7"/></text:p>
      <text:p text:style-name="P2"><text:bookmark text:name="page25R_mcid29"/><text:bookmark text:name="page25R_mcid30"/><text:bookmark text:name="page25R_mcid31"/><text:s text:c="31"/><text:line-break/>§ 3</text:p>
      <text:p text:style-name="P1">OSOBY DO WSPÓŁDZIAŁANIA <text:s text:c="77"/><text:bookmark text:name="page25R_mcid32"/><text:line-break/>Wykonawca wyznacza do bezpośrednich kontaktów z Zamawiającym Koordynatora p. ........................... <text:s/>Bezpośredni kontakt z p. ........................................ będzie możliwy pod numerem telefonu : ............................. <text:bookmark text:name="page25R_mcid34"/><text:line-break/>Wyznaczona osoba do bezpośrednich kontaktów z Zamawiającym jest upoważniona do podejmowania decyzji w imieniu Wykonawcy. <text:s text:c="20"/></text:p>
      <text:p text:style-name="P2"><text:tab/><text:tab/><text:tab/><text:tab/>§ 4 <text:s text:c="57"/><text:bookmark text:name="page25R_mcid35"/><text:line-break/></text:p>
      <text:p text:style-name="P1"><text:bookmark text:name="page25R_mcid36"/><text:bookmark text:name="page25R_mcid37"/><text:line-break/>WYNAGRODZENIE UMOWNE I SPOSÓB REALIZACJI NALEŻNOŚCI <text:bookmark text:name="page25R_mcid38"/><text:s text:c="60"/><text:line-break/>1. Koszt jednej godziny świadczenia usług przez Wykonawcę w pierwszym okresie obowiązywania umowy będzie wynosił</text:p>
      <text:p text:style-name="P7">Cena za 1 godzinę świadczonych usług:</text:p>
      <text:p text:style-name="P7">od 01.04.2023 roku do 31.12.2023 roku będzie wynosiła ….. PLN (bez VAT)</text:p>
      <text:p text:style-name="P7">słownie złotych: …..........</text:p>
      <text:p text:style-name="P7">od 01.04.2023 roku do 31.12.2023 roku będzie wynosiła ….. PLN (z VAT)</text:p>
      <text:p text:style-name="P7">słownie złotych: ….....................</text:p>
      <text:p text:style-name="P10">Planowana ilość godzin wykonywania usług wynosi 3463 godzin, co za wykonywanie usług opiekuńczych daje kwotę : ........................ zł brutto, słownie : ............................................ zł brutto rocznie.</text:p>
      <text:p text:style-name="P9"><text:span text:style-name="T4">2. Wynagrodzenie należne Wykonawcy za wykonanie prac stanowiących przedmiot udzielonych Zleceń obliczane będzie na podstawie ilości odebranych prac, według cen jednostkowych podanych w kosztorysie ofertowym za</text:span><text:span text:style-name="T4">wartym w Ofercie.</text:span></text:p>
      <text:p text:style-name="P1">3. Ceny jednostkowe, o których mowa w ust 2, nie będą podlegały zmianom w trakcie realizacji Umowy, z zastrzeżeniem postanowień <text:span text:style-name="T2">§ 9 ust 4. Wykonawca niniejszym potwierdza, iż ceny jednostkowe za wykonanie poszczególnych prac uwzględniają wszystkie koszty związane z ich wykonaniem. </text:span><text:line-break/></text:p>
      <text:p text:style-name="P2">§ 5</text:p>
      <text:p text:style-name="P1"><text:line-break/><text:bookmark text:name="page27R_mcid19"/><text:line-break/>KARY UMOWNE <text:s text:c="85"/><text:bookmark text:name="page27R_mcid20"/><text:line-break/>1. Strony postanawiają, że obowiązującą je formą odszkodowania stanowią kary umowne. <text:bookmark text:name="page27R_mcid21"/><text:s text:c="21"/><text:line-break/>2. Wykonawca płaci Zamawiającemu kary umowne: <text:bookmark text:name="page27R_mcid22"/><text:s text:c="58"/><text:line-break/>1) za odstąpienie od umowy z winy Wykonawcy w wysokości 20% wynagrodzenia umownego, o którym mowa w § 4 ust. 2 pkt. 3) umowy, <text:s text:c="102"/><text:bookmark text:name="page27R_mcid23"/><text:line-break/>2) za każdy dzień potwierdzonego nienależytego wykonania lub niewykonania umowy Wykonawca nie otrzyma wynagrodzenia, a ponadto zapłaci Zamawiającemu karę umowną w wysokości 50% przewidzianego za 1 dzień wynagrodzenia, <text:s text:c="129"/><text:bookmark text:name="page27R_mcid25"/><text:line-break/><text:soft-page-break/>3) za każdy udokumentowany brak reakcji uzasadniający konieczność podjęcia decyzji w sprawie związanej z wykonywaniem usługi Wykonawca zapłaci karę umowną w wysokości 2.000 zł. <text:bookmark text:name="page27R_mcid26"/><text:line-break/>3. Łączna wysokość kar umownych nie może przekroczyć 10% wynagrodzenia, o którym mowa w 4 ust. 2 pkt. 3 niniejszej umowy. <text:s text:c="86"/><text:bookmark text:name="page27R_mcid27"/><text:line-break/>4. Zamawiający zastrzega sobie prawo do odszkodowania uzupełniającego, przenoszącego wysokość kar umownych do wysokości rzeczywiście poniesionej szkody. <text:s text:c="224"/><text:bookmark text:name="page27R_mcid28"/><text:line-break/></text:p>
      <text:p text:style-name="P2"><text:bookmark text:name="page27R_mcid29"/>§ 6<text:line-break/></text:p>
      <text:p text:style-name="P1"><text:bookmark text:name="page27R_mcid30"/><text:line-break/>ZMIANY UMOWY <text:s text:c="58"/><text:bookmark text:name="page27R_mcid31"/><text:line-break/>1. Zmiany postanowień zawartej umowy mogą nastąpić wyłącznie za zgodą Stron, wyrażoną w formie pisemnego aneksu, pod rygorem nieważności. <text:s text:c="56"/><text:bookmark text:name="page27R_mcid32"/><text:line-break/>2. Zmiany umowy będą możliwe, jeżeli wystąpi którakolwiek z przesłanek o zmianie zawarta w SWZ. <text:bookmark text:name="page27R_mcid33"/><text:line-break/>3. Dokonanie zmiany treści umowy będzie również możliwe w przypadku wystąpienia co najmniej jednej z okoliczności wymienionych poniżej: <text:s text:c="80"/><text:bookmark text:name="page27R_mcid34"/><text:line-break/>a) wystąpienie siły wyższej uniemożliwiającej wykonanie przedmiotu umowy zgodnie z SWZ, <text:bookmark text:name="page27R_mcid35"/><text:line-break/>b) rezygnacja przez Zamawiającego z realizacji części przedmiotu umowy, ale nie więcej niż o 15% wartości godzin świadczenia usług objętych umową,</text:p>
      <text:p text:style-name="P1"><text:bookmark text:name="page29R_mcid0"/>c) jeżeli wystąpi konieczność zmniejszenia ilości opiekunów, ale nie więcej niż o jedną osobę, <text:s text:c="93"/><text:bookmark text:name="page29R_mcid1"/>d) zmiany personelu Wykonawcy, za uprzednią zgodą Zamawiającego wyrażoną na piśmie. <text:bookmark text:name="page29R_mcid2"/><text:line-break/>3. Nie wymaga zmiany umowy w drodze pisemnego aneksu w przypadku zmiany danych Wykonawcy, np. zmiana adresu, konta bankowego, osoby do kontaktu (koordynatora). <text:bookmark text:name="page29R_mcid3"/><text:line-break/>4. Dopuszczalna jest zmiana umowy bez przeprowadzenia nowego postępowania o udzielenie zamówienia: : <text:bookmark text:name="page29R_mcid4"/><text:line-break/>1) gdy nowy Wykonawca ma zastąpić dotychczasowego wykonawcę, lub<text:bookmark text:name="page29R_mcid5"/> <text:s text:c="22"/><text:line-break/>2) w wyniku sukcesji,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, nie zachodzą wobec niego podstawy wykluczenia oraz nie pociąga to za sobą innych istotnych zmian umowy, a także nie ma na celu uniknięcia stosowania przepisów ustawy, lub <text:bookmark text:name="page29R_mcid6"/><text:line-break/>3) jeżeli dotyczy realizacji, przez dotychczasowego Wykonawcę, dodatkowych usług, których nie uwzględniono w zamówieniu podstawowym, o ile stały się one niezbędne i zostały spełnione łącznie następujące warunki: <text:s text:c="85"/><text:bookmark text:name="page29R_mcid7"/><text:line-break/>a) zmiana Wykonawcy nie może zostać dokonana z powodów ekonomicznych lub technicznych, w szczególności dotyczących zamienności lub interoperacyjności wyposażenia, usług w ramach zamówienia podstawowego, <text:s text:c="98"/><text:bookmark text:name="page29R_mcid8"/><text:line-break/>b) zmiana Wykonawcy spowodowałaby istotną niedogodność lub znaczne zwiększenie kosztów dla Zamawiającego, <text:bookmark text:name="page29R_mcid9"/><text:line-break/>c) wzrost ceny spowodowany każdą kolejną zmianą nie przekracza 50% wartości pierwotnej umowy, <text:bookmark text:name="page29R_mcid10"/><text:line-break/>2) jeżeli konieczność zmiany umowy spowodowana jest okolicznościami, których Zamawiający, działając z należytą starannością, nie mógł przewidzieć, o ile zmiana nie modyfikuje ogólnego charakteru umowy, a wzrost ceny spowodowany każdą kolejną zmianą nie przekracza 50% wartości pierwotnej umowy. <text:bookmark text:name="page29R_mcid11"/><text:line-break/>5.Dopuszczalne są również zmiany umowy bez przeprowadzenia nowego postępowania o udzielenie zamówienia, których łączna wartość jest mniejsza niż progi unijne oraz jest niższa <text:s/>niż 10% wartości pierwotnej umowy, w przypadku zamówień na usługi, a zmiany te nie powodują zmiany ogólnego charakteru umowy. <text:s text:c="94"/><text:bookmark text:name="page29R_mcid12"/><text:line-break/>6.Każda ze Stron umowy może zawnioskować o jej zmianę. W celu dokonania zmiany umowy Strona o to wnioskująca zobowiązana jest do złożenia drugiej Stronie propozycji zmiany. <text:s text:c="35"/><text:bookmark text:name="page29R_mcid13"/><text:line-break/>7. Wniosek o zmianę umowy powinien zawierać co najmniej: <text:bookmark text:name="page29R_mcid14"/><text:s text:c="51"/><text:line-break/>1) zakres proponowanej zmiany i jego uzasadnienie, <text:s text:c="41"/><text:bookmark text:name="page29R_mcid15"/><text:line-break/>2) opis okoliczności faktycznych uprawniających do dokonania zmiany, <text:s text:c="47"/><text:bookmark text:name="page29R_mcid16"/><text:line-break/>3) podstawę dokonania zmiany, to jest podstawę prawną wynikającą z przepisów ustawy lub postanowień umowy, <text:s text:c="68"/><text:bookmark text:name="page29R_mcid17"/><text:line-break/>4) informacje i dowody potwierdzające, że zostały spełnione okoliczności uzasadniające <text:line-break/>dokonanie zmiany umowy. <text:s text:c="23"/></text:p>
      <text:p text:style-name="P2"><text:s text:c="54"/><text:bookmark text:name="page29R_mcid18"/><text:line-break/><text:bookmark text:name="page29R_mcid19"/><text:soft-page-break/><text:line-break/>§ 7</text:p>
      <text:p text:style-name="P1"><text:bookmark text:name="page29R_mcid20"/><text:line-break/>ODSTĄPIENIE OD UMOWY <text:s text:c="72"/><text:bookmark text:name="page29R_mcid21"/><text:line-break/>Oprócz wypadków wymienionych w treści tytułu XV Kodeksu cywilnego Stronom przysługuje prawo odstąpienia od umowy lub jej części w następujących sytuacjach:</text:p>
      <text:p text:style-name="P1"><text:bookmark text:name="page33R_mcid1"/><text:bookmark text:name="page33R_mcid0"/>1. <text:bookmark text:name="page33R_mcid2"/>Zamawiający jest uprawniony do odst<text:bookmark text:name="page33R_mcid3"/>ąpienia od umowy w terminie do 3<text:bookmark text:name="page33R_mcid4"/>0 dni od dnia uzyskania przez niego wiedzy o okoliczności uzasadniającej odst<text:bookmark text:name="page33R_mcid6"/>ąpienie, z przyczyn leżących po stronie Wykonawcy w szczególności, gdy:<text:bookmark text:name="page33R_mcid8"/> <text:s text:c="71"/><text:bookmark text:name="page33R_mcid10"/><text:bookmark text:name="page33R_mcid9"/><text:line-break/>1)<text:bookmark text:name="page33R_mcid11"/> <text:bookmark text:name="page33R_mcid12"/>nastąpiła likwidacja Wykonawcy (postawienie w stan likwidacji), bądź został złożony wniosek o wszczęcie w stosunku do Wykonawcy któregokolwiek z postępowań wskazanych w przepisach usta<text:bookmark text:name="page33R_mcid15"/>wy z dnia 28.02.2003 r. prawo upadłościowe <text:bookmark text:name="page33R_mcid16"/>(t.j. Dz. U. z 2020 r. poz. 1228).<text:bookmark text:name="page33R_mcid18"/> <text:bookmark text:name="page33R_mcid19"/>lub ustawy z dnia 15 maja 2015r. Prawo restrukturyzacyjne <text:bookmark text:name="page33R_mcid20"/>(t.j. Dz. U. z 2020 r. poz. 242 )<text:bookmark text:name="page33R_mcid22"/>,<text:bookmark text:name="page33R_mcid23"/> <text:bookmark text:name="page33R_mcid24"/><text:s text:c="65"/><text:line-break/>2) zostanie wszczęte postępowanie egzekucyjne w stosunku do Wykonawcy, które uniemożliwia Wykonawcy dalszą realizację umowy z Zamawiającym, <text:s text:c="45"/><text:bookmark text:name="page33R_mcid26"/><text:bookmark text:name="page33R_mcid25"/><text:line-break/>3)<text:bookmark text:name="page33R_mcid27"/> <text:bookmark text:name="page33R_mcid28"/>w wyniku wszczętego postępowania egzekucyjnego nastąpi zajęcie majątku Wykonawcy lub jego części lub należności, przysługujących Wykonawcy ze strony Zamawiającego, <text:bookmark text:name="page33R_mcid33"/><text:bookmark text:name="page33R_mcid32"/><text:line-break/>4)<text:bookmark text:name="page33R_mcid34"/> <text:bookmark text:name="page33R_mcid35"/>Wykonawca realizuje usługi przewidziane<text:bookmark text:name="page33R_mcid36"/> <text:bookmark text:name="page33R_mcid37"/>niniejszą umową <text:bookmark text:name="page33R_mcid38"/>w sposób rażąco niezgodny z umową, pomimo wy<text:bookmark text:name="page33R_mcid40"/>znaczenia przez Zamawiającego 5<text:bookmark text:name="page33R_mcid41"/> <text:bookmark text:name="page33R_mcid42"/>dniowego terminu Wykonawcy na usunięcie tych naruszeń,<text:bookmark text:name="page33R_mcid44"/> <text:bookmark text:name="page33R_mcid46"/><text:bookmark text:name="page33R_mcid45"/><text:line-break/>2. <text:bookmark text:name="page33R_mcid47"/>W przypadkach takich jak:<text:bookmark text:name="page33R_mcid48"/> <text:s text:c="79"/><text:bookmark text:name="page33R_mcid50"/><text:bookmark text:name="page33R_mcid49"/><text:line-break/>1)<text:bookmark text:name="page33R_mcid51"/> <text:bookmark text:name="page33R_mcid52"/>Wykonawca nie rozpoczął wykonywania usług w terminie przewidzianym w <text:bookmark text:name="page33R_mcid53"/>umowie od<text:bookmark text:name="page33R_mcid55"/> <text:bookmark text:name="page33R_mcid56"/>daty podpisania umowy i mimo pisemnego wezwania w dalszym ciągu nie realizuje usług,<text:bookmark text:name="page33R_mcid58"/> <text:bookmark text:name="page33R_mcid60"/><text:bookmark text:name="page33R_mcid59"/><text:line-break/>2)<text:bookmark text:name="page33R_mcid61"/> <text:bookmark text:name="page33R_mcid62"/>Wykonawca przerwał z przyczyn leżących po stronie Wykonawcy realizację przedmiotu umowy<text:bookmark text:name="page33R_mcid64"/> <text:bookmark text:name="page33R_mcid65"/>i przerwa ta trwa dłużej niż 3<text:bookmark text:name="page33R_mcid66"/> <text:bookmark text:name="page33R_mcid67"/>dni,<text:bookmark text:name="page33R_mcid68"/> odstąpienie od umowy nastąpi w trybie natychmi<text:bookmark text:name="page33R_mcid71"/>astowych bez zachowania okresu wypowiedzenia.<text:bookmark text:name="page33R_mcid73"/> <text:s text:c="56"/><text:bookmark text:name="page33R_mcid74"/><text:line-break/>3. W razie wątpliwości przyjmuje się, że odstąpienie od umowy nie pozbawia Zamawiającego roszczeń o zapłatę kar umownych zastrzeżonych w umowie, których podstawy naliczenia wystąpiły przed dniem odstąpienia od umowy. <text:s text:c="86"/><text:bookmark text:name="page33R_mcid76"/><text:bookmark text:name="page33R_mcid75"/><text:line-break/>4. <text:bookmark text:name="page33R_mcid77"/>Wykonawcy nie przysługuje żadne odszkodowanie, w tym z tytułu utraconych korzyści na skutek odstąpienia od<text:bookmark text:name="page33R_mcid80"/> <text:bookmark text:name="page33R_mcid81"/>umowy w trybie ust. 1<text:bookmark text:name="page33R_mcid82"/> <text:bookmark text:name="page33R_mcid83"/>i 2.<text:bookmark text:name="page33R_mcid84"/> <text:s text:c="84"/><text:bookmark text:name="page33R_mcid85"/><text:line-break/>5. Wykonawcy przysługuje prawo odstąpienia od części umowy, jeżeli Zamawiający nie wywiązuje się z obowiązku zapłaty faktur mimo dodatkowego wezwania w terminie 30 dni od upływu terminu na zapłatę faktur określonym w niniejszej umowie. <text:s text:c="65"/><text:bookmark text:name="page33R_mcid86"/><text:line-break/>6. Zamawiający może odstąpić od umowy, jeżeli zachodzi co najmniej jedna z następujących okoliczności: <text:bookmark text:name="page33R_mcid87"/><text:line-break/>1) Wykonawca w chwili zawarcia umowy podlegał wykluczeniu z postępowania na podstawie art. 108 ustawy Pzp, <text:s text:c="64"/><text:bookmark text:name="page33R_mcid88"/><text:line-break/>2) Trybunał Sprawiedliwości Unii Europejskiej stwierdził, w ramach procedury przewidzianej w art. 258 Traktatu o Funkcjonowaniu Unii Europejskiej, że państwo polskie uchybiło zobowiązaniom, które ciążą na nim na mocy Traktatów, dyrektywy 2014/24/UE i dyrektywy 2014/25/EU, z uwagi na to, że Zamawiający udzielił zamówienia z naruszeniem przepisów prawa Unii Europejskiej, <text:bookmark text:name="page33R_mcid89"/><text:line-break/>3)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</text:p>
      <text:p text:style-name="P1"><text:bookmark text:name="page37R_mcid0"/>W przypadkach, o których mowa w ust. 5, Wykonawca może żądać wyłącznie <text:s/>wynagrodzenia należnego z tytułu wykonania części umowy. <text:bookmark text:name="page37R_mcid1"/><text:s text:c="87"/><text:line-break/>7. Zamawiający może odstąpić od umowy z Wykonawcą, jeżeli co najmniej dwukrotnie wystąpią okoliczności braku możliwości kontaktu z osobą przewidzianą do bezpośredniego i całodobowego kontaktowania się z Zamawiającym bądź też osoba ta nie będzie władna do podjęcia decyzji w sprawie nie cierpiącej zwłoki związanej z wykonywaniem przedmiotu umowy. <text:s text:c="50"/><text:bookmark text:name="page37R_mcid2"/><text:line-break/>8. Zamawiający może odstąpić od umowy, jeżeli Wykonawca pomimo złożonego oświadczenia o ubezpieczeniu, o którym mowa w § 8 zdanie drugie, nie przedłużył ubezpieczenia na okres do zakończenia wykonywania usług. <text:s text:c="94"/><text:bookmark text:name="page37R_mcid3"/><text:line-break/>9. W przypadku odstąpienia od umowy Wykonawcę oraz Zamawiającego obciążają następujące obowiązki szczegółowe: <text:s text:c="68"/><text:bookmark text:name="page37R_mcid4"/><text:line-break/>1) w terminie 7 dni od daty odstąpienia od umowy Wykonawca przy udziale Zamawiającego sporządzi szczegółowy protokół inwentaryzacji usług w toku według stanu na dzień odstąpienia, <text:bookmark text:name="page37R_mcid5"/><text:line-break/><text:soft-page-break/>2) w przypadku, gdy dojdzie do odstąpienia od umowy z winy Wykonawcy, Zamawiający ma prawo wstrzymać dalsze płatności z tytułu umowy, aż do rozliczenia wykonanych usług. Wykonawcy w tym przypadku nie przysługują odsetki z tytułu zwłoki w zapłacie wynagrodzenia. <text:bookmark text:name="page37R_mcid6"/><text:line-break/>10. Odstąpienie od umowy powinno nastąpić w formie pisemnej pod rygorem nieważności takiego oświadczenia i powinno zawierać uzasadnienie. <text:bookmark text:name="page37R_mcid7"/><text:s text:c="26"/></text:p>
      <text:p text:style-name="P1"/>
      <text:p text:style-name="P2"><text:s text:c="56"/><text:bookmark text:name="page37R_mcid8"/><text:line-break/>§ 8</text:p>
      <text:p text:style-name="P1"><text:bookmark text:name="page37R_mcid9"/><text:line-break/>UBEZPIECZENIE <text:bookmark text:name="page37R_mcid10"/><text:line-break/>Wykonawca oświadcza, że posiada ubezpieczenie odpowiedzialności cywilnej z tytułu prowadzenia działalności gospodarczej na sumę gwarancyjną ........................... zł (min. 100.000 zł ) obejmujące m.in. odpowiedzialność za czyny osób wykonujących przedmiot umowy, na co przedkłada Zamawiającemu uwierzytelnioną kopię polisy ubezpieczeniowej. <text:s text:c="63"/><text:line-break/>Ubezpieczenie obejmuje cały okres wykonywania przedmiotu umowy /okres do 31.12.2023r.</text:p>
      <text:p text:style-name="P2"><text:s/><text:bookmark text:name="page37R_mcid11"/><text:line-break/><text:bookmark text:name="page37R_mcid12"/><text:line-break/>§ 9</text:p>
      <text:p text:style-name="P1"><text:bookmark text:name="page37R_mcid13"/><text:line-break/>SPORY <text:bookmark text:name="page37R_mcid14"/><text:line-break/>1. Strony podejmą starania w celu polubownego rozstrzygnięcia wszelkich sporów powstałych między nimi, a wynikających z umowy lub pozostających w bezpośrednim bądź pośrednim związku z umową, na drodze bezpośrednich negocjacji. <text:s text:c="90"/><text:bookmark text:name="page37R_mcid15"/><text:line-break/>2. Jeśli po 30 dniach od rozpoczęcia bezpośrednich negocjacji Strony nie będą w stanie polubownie rozstrzygnąć sporu, to każda ze Stron może poddać spór rozstrzygnięciu przez sąd powszechny, właściwy miejscowo dla siedziby Zamawiającego. <text:bookmark text:name="page37R_mcid16"/><text:s text:c="15"/></text:p>
      <text:p text:style-name="P2"><text:s text:c="65"/><text:bookmark text:name="page37R_mcid17"/><text:line-break/>§ 10</text:p>
      <text:p text:style-name="P1"><text:bookmark text:name="page37R_mcid18"/><text:line-break/>ODESŁANIE <text:bookmark text:name="page37R_mcid19"/><text:line-break/>W sprawach nieuregulowanych niniejszą umową zastosowanie mają przepisy ustawy z dnia 11 września 2019r. Prawo Zamówień Publicznych (t.j. Dz. U. z 2021r poz. 1129 z późn. zm.) i przepisy Kodeksu Cywilnego.</text:p>
      <text:p text:style-name="P1"><text:bookmark text:name="page37R_mcid20"/></text:p>
      <text:p text:style-name="P4"><text:bookmark text:name="page39R_mcid0"/>§ 11</text:p>
      <text:p text:style-name="P5"><text:bookmark text:name="page39R_mcid1"/><text:line-break/>ZAŁĄCZNIKI <text:bookmark text:name="page39R_mcid2"/><text:line-break/>Integralną część umowy stanowi: <text:s text:c="47"/><text:bookmark text:name="page39R_mcid3"/><text:line-break/>1) Specyfikacja warunków zamówienia wraz z załącznikami <text:s text:c="35"/><text:bookmark text:name="page39R_mcid4"/><text:line-break/>2)OfertaWykonawcy <text:bookmark text:name="page39R_mcid5"/><text:s text:c="140"/><text:bookmark text:name="page39R_mcid6"/><text:line-break/>Załączniki Nr 1 – 2 w formie zapisu cyfrowego na płycie CD lub pedriv. <text:s text:c="75"/></text:p>
      <text:p text:style-name="P4"><text:bookmark text:name="page39R_mcid8"/><text:s/><text:line-break/>§ 12</text:p>
      <text:p text:style-name="P5"><text:bookmark text:name="page39R_mcid9"/><text:line-break/>LICZBA EGZEMPLARZY UMOWY <text:s text:c="84"/><text:bookmark text:name="page39R_mcid10"/><text:line-break/>Niniejszą umowę sporządzono w dwóch jednobrzmiących egzemplarzach po jednym dla każdej ze stron. <text:bookmark text:name="page39R_mcid11"/><text:line-break/><text:bookmark text:name="page39R_mcid12"/> <text:s/></text:p>
      <text:p text:style-name="P3"><text:span text:style-name="Domyślna_20_czcionka_20_akapitu"><text:span text:style-name="T5"><text:line-break/></text:span></text:span><text:bookmark text:name="page39R_mcid13"/><text:span text:style-name="Domyślna_20_czcionka_20_akapitu"><text:span text:style-name="T5"><text:line-break/>ZAMAWIAJĄCY <text:tab/><text:tab/><text:tab/><text:tab/><text:tab/><text:tab/><text:tab/><text:tab/><text:tab/>WYKONAWCA </text:span></text:span><text:bookmark text:name="page39R_mcid14"/><text:span text:style-name="Domyślna_20_czcionka_20_akapitu"><text:span text:style-name="T5"><text:line-break/></text:span></text:span><text:bookmark text:name="page39R_mcid15"/><text:span text:style-name="Domyślna_20_czcionka_20_akapitu"><text:span text:style-name="T5"><text:line-break/></text:span></text:span><text:bookmark text:name="page39R_mcid16"/><text:span text:style-name="Domyślna_20_czcionka_20_akapitu"><text:span text:style-name="T5"><text:line-break/></text:span></text:span><text:bookmark text:name="page39R_mcid17"/><text:span text:style-name="Domyślna_20_czcionka_20_akapitu"><text:span text:style-name="T5"><text:line-break/></text:span></text:span><text:bookmark text:name="page39R_mcid18"/><text:soft-page-break/><text:span text:style-name="Domyślna_20_czcionka_20_akapitu"><text:span text:style-name="T5"><text:line-break/></text:span></text:span><text:bookmark text:name="page39R_mcid19"/><text:span text:style-name="Domyślna_20_czcionka_20_akapitu"><text:span text:style-name="T5">Akceptuję wzór umowy:<text:line-break/></text:span></text:span><text:bookmark text:name="page39R_mcid20"/><text:span text:style-name="Domyślna_20_czcionka_20_akapitu"><text:span text:style-name="T5"><text:line-break/></text:span></text:span><text:bookmark text:name="page39R_mcid21"/><text:span text:style-name="Domyślna_20_czcionka_20_akapitu"><text:span text:style-name="T5"><text:line-break/></text:span></text:span><text:bookmark text:name="page39R_mcid22"/><text:span text:style-name="Domyślna_20_czcionka_20_akapitu"><text:span text:style-name="T5"><text:line-break/></text:span></text:span><text:bookmark text:name="page39R_mcid23"/><text:span text:style-name="Domyślna_20_czcionka_20_akapitu"><text:span text:style-name="T5"><text:line-break/></text:span></text:span><text:bookmark text:name="page39R_mcid24"/><text:span text:style-name="Domyślna_20_czcionka_20_akapitu"><text:span text:style-name="T5"><text:line-break/></text:span></text:span><text:bookmark text:name="page39R_mcid26"/><text:bookmark text:name="page39R_mcid37"/><text:bookmark text:name="page39R_mcid38"/><text:bookmark text:name="page39R_mcid39"/><text:bookmark text:name="page39R_mcid40"/><text:bookmark text:name="page39R_mcid41"/><text:bookmark text:name="page39R_mcid42"/><text:bookmark text:name="page39R_mcid35"/><text:bookmark text:name="page39R_mcid34"/><text:bookmark text:name="page39R_mcid33"/><text:bookmark text:name="page39R_mcid32"/><text:bookmark text:name="page39R_mcid31"/><text:bookmark text:name="page39R_mcid30"/><text:bookmark text:name="page39R_mcid29"/><text:bookmark text:name="page39R_mcid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abina Mróz</meta:initial-creator>
    <dc:creator>Sabina Mróz</dc:creator>
    <meta:creation-date>2023-03-01T11:53:00Z</meta:creation-date>
    <dc:date>2023-03-14T09:57:16.67</dc:date>
    <meta:print-date>2021-11-24T13:19:00Z</meta:print-date>
    <meta:editing-cycles>5</meta:editing-cycles>
    <meta:editing-duration>PT15M16S</meta:editing-duration>
    <meta:document-statistic meta:table-count="0" meta:image-count="0" meta:object-count="0" meta:page-count="7" meta:paragraph-count="85" meta:word-count="2558" meta:character-count="23818"/>
    <meta:template xlink:type="simple" xlink:actuate="onRequest" xlink:title="" xlink:href="Normal.dotm"/>
  </office:meta>
</office:document-meta>
</file>